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4">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8">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10">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12">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3">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6">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2">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5">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0">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2777in" fo:margin-left="0.7291in" fo:text-indent="-0.330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top="0.0833in" fo:line-height="0.2777in"/>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style:text-properties style:font-name="Times New Roman" style:font-name-asian="標楷體"/>
    </style:style>
    <style:style style:name="TableColumn7" style:family="table-column">
      <style:table-column-properties style:column-width="2.3909in" style:use-optimal-column-width="false"/>
    </style:style>
    <style:style style:name="TableColumn8" style:family="table-column">
      <style:table-column-properties style:column-width="2.3895in" style:use-optimal-column-width="false"/>
    </style:style>
    <style:style style:name="TableColumn9" style:family="table-column">
      <style:table-column-properties style:column-width="2.3881in" style:use-optimal-column-width="false"/>
    </style:style>
    <style:style style:name="Table6" style:family="table">
      <style:table-properties style:width="7.1687in" style:rel-width="104.76%" fo:margin-left="0in" table:align="center"/>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justify" fo:margin-left="0.3347in" fo:text-indent="-0.3347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weight-complex="bold" style:letter-kerning="false" style:font-size-complex="12pt"/>
    </style:style>
    <style:style style:name="T29" style:parent-style-name="預設段落字型" style:family="text">
      <style:text-properties style:font-name="Times New Roman" style:font-name-asian="標楷體" style:font-size-complex="12pt"/>
    </style:style>
    <style:style style:name="P30" style:parent-style-name="內文" style:list-style-name="LFO4" style:family="paragraph">
      <style:paragraph-properties style:snap-to-layout-grid="false" fo:text-align="justify" fo:margin-left="0.6069in" fo:text-indent="-0.5104in">
        <style:tab-stops/>
      </style:paragraph-propertie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size-complex="12pt"/>
    </style:style>
    <style:style style:name="P34" style:parent-style-name="內文" style:list-style-name="LFO4"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35" style:parent-style-name="內文" style:list-style-name="LFO4"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38" style:parent-style-name="內文" style:list-style-name="LFO5" style:family="paragraph">
      <style:paragraph-properties style:snap-to-layout-grid="false" fo:text-align="justify" fo:margin-left="0.6104in" fo:text-indent="-0.5118in">
        <style:tab-stops/>
      </style:paragraph-properties>
      <style:text-properties style:font-name="Times New Roman" style:font-name-asian="標楷體" style:font-size-complex="12pt"/>
    </style:style>
    <style:style style:name="P39" style:parent-style-name="內文" style:list-style-name="LFO5"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40" style:parent-style-name="內文" style:list-style-name="LFO5" style:family="paragraph">
      <style:paragraph-properties style:snap-to-layout-grid="false" fo:text-align="justify" fo:margin-left="0.6104in" fo:text-indent="-0.5118in">
        <style:tab-stops/>
      </style:paragraph-properties>
      <style:text-properties style:font-name="Times New Roman"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43"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size-complex="12pt"/>
    </style:style>
    <style:style style:name="P47" style:parent-style-name="內文" style:list-style-name="LFO6"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48" style:parent-style-name="內文" style:list-style-name="LFO6"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49" style:parent-style-name="內文" style:list-style-name="LFO6"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0" style:parent-style-name="內文" style:list-style-name="LFO6"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53" style:parent-style-name="內文" style:list-style-name="LFO7"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4" style:parent-style-name="內文" style:list-style-name="LFO7"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5" style:parent-style-name="內文" style:list-style-name="LFO7"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6" style:parent-style-name="內文" style:list-style-name="LFO7"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size-complex="12pt"/>
    </style:style>
    <style:style style:name="P62" style:parent-style-name="內文" style:list-style-name="LFO8" style:family="paragraph">
      <style:paragraph-properties style:snap-to-layout-grid="false" fo:text-align="justify"/>
      <style:text-properties style:font-name="Times New Roman" style:font-name-asian="標楷體" style:font-size-complex="12pt"/>
    </style:style>
    <style:style style:name="P63" style:parent-style-name="內文" style:list-style-name="LFO9" style:family="paragraph">
      <style:paragraph-properties style:snap-to-layout-grid="false" fo:text-align="justify" fo:margin-left="0.5868in" fo:text-indent="-0.2534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weight-complex="bold" style:letter-kerning="false" style:font-size-complex="12pt"/>
    </style:style>
    <style:style style:name="P66" style:parent-style-name="內文" style:list-style-name="LFO9" style:family="paragraph">
      <style:paragraph-properties style:snap-to-layout-grid="false" fo:text-align="justify" fo:margin-left="0.5868in" fo:text-indent="-0.2534in">
        <style:tab-stops/>
      </style:paragraph-properties>
      <style:text-properties style:font-name="Times New Roman" style:font-name-asian="標楷體" style:font-weight-complex="bold" style:letter-kerning="false" style:font-size-complex="12pt"/>
    </style:style>
    <style:style style:name="P67" style:parent-style-name="內文" style:list-style-name="LFO9" style:family="paragraph">
      <style:paragraph-properties style:snap-to-layout-grid="false" fo:text-align="justify" fo:margin-left="0.5868in" fo:text-indent="-0.2534in">
        <style:tab-stops/>
      </style:paragraph-properties>
      <style:text-properties style:font-name="Times New Roman" style:font-name-asian="標楷體" style:font-weight-complex="bold" style:letter-kerning="false" style:font-size-complex="12pt"/>
    </style:style>
    <style:style style:name="P68" style:parent-style-name="內文" style:list-style-name="LFO9" style:family="paragraph">
      <style:paragraph-properties style:snap-to-layout-grid="false" fo:text-align="justify" fo:margin-left="0.5868in" fo:text-indent="-0.2534in">
        <style:tab-stops/>
      </style:paragraph-properties>
      <style:text-properties style:font-name="Times New Roman" style:font-name-asian="標楷體" style:font-weight-complex="bold" style:letter-kerning="false" style:font-size-complex="12pt"/>
    </style:style>
    <style:style style:name="P69" style:parent-style-name="內文" style:list-style-name="LFO9" style:family="paragraph">
      <style:paragraph-properties style:snap-to-layout-grid="false" fo:text-align="justify" fo:margin-left="0.5868in" fo:text-indent="-0.2534in">
        <style:tab-stops/>
      </style:paragraph-properties>
    </style:style>
    <style:style style:name="T70" style:parent-style-name="預設段落字型" style:family="text">
      <style:text-properties style:font-name="Times New Roman" style:font-name-asian="標楷體" style:font-weight-complex="bold" style:letter-kerning="false" style:font-size-complex="12pt"/>
    </style:style>
    <style:style style:name="T71" style:parent-style-name="預設段落字型" style:family="text">
      <style:text-properties style:font-name="Times New Roman" style:font-name-asian="標楷體" style:font-size-complex="12pt"/>
    </style:style>
    <style:style style:name="P72" style:parent-style-name="內文" style:list-style-name="LFO8"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73" style:parent-style-name="內文" style:list-style-name="LFO8"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76" style:parent-style-name="內文" style:list-style-name="LFO10" style:family="paragraph">
      <style:paragraph-properties style:snap-to-layout-grid="false" fo:text-align="justify"/>
      <style:text-properties style:font-name="Times New Roman" style:font-name-asian="標楷體" style:font-size-complex="12pt"/>
    </style:style>
    <style:style style:name="P77" style:parent-style-name="內文" style:list-style-name="LFO11" style:family="paragraph">
      <style:paragraph-properties style:snap-to-layout-grid="false" fo:text-align="justify" fo:margin-left="0.5868in" fo:text-indent="-0.2534in">
        <style:tab-stops/>
      </style:paragraph-properties>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weight-complex="bold" style:letter-kerning="false" style:font-size-complex="12pt"/>
    </style:style>
    <style:style style:name="P81" style:parent-style-name="內文" style:list-style-name="LFO11" style:family="paragraph">
      <style:paragraph-properties style:snap-to-layout-grid="false" fo:text-align="justify" fo:margin-left="0.5868in" fo:text-indent="-0.2534in">
        <style:tab-stops/>
      </style:paragraph-properties>
      <style:text-properties style:font-name="Times New Roman" style:font-name-asian="標楷體" style:font-weight-complex="bold" style:letter-kerning="false" style:font-size-complex="12pt"/>
    </style:style>
    <style:style style:name="P82" style:parent-style-name="內文" style:list-style-name="LFO11" style:family="paragraph">
      <style:paragraph-properties style:snap-to-layout-grid="false" fo:text-align="justify" fo:margin-left="0.5868in" fo:text-indent="-0.2534in">
        <style:tab-stops/>
      </style:paragraph-properties>
      <style:text-properties style:font-name="Times New Roman" style:font-name-asian="標楷體" style:font-weight-complex="bold" style:letter-kerning="false" style:font-size-complex="12pt"/>
    </style:style>
    <style:style style:name="P83" style:parent-style-name="內文" style:list-style-name="LFO11" style:family="paragraph">
      <style:paragraph-properties style:snap-to-layout-grid="false" fo:text-align="justify" fo:margin-left="0.5868in" fo:text-indent="-0.2534in">
        <style:tab-stops/>
      </style:paragraph-properties>
      <style:text-properties style:font-name="Times New Roman" style:font-name-asian="標楷體" style:font-weight-complex="bold" style:letter-kerning="false" style:font-size-complex="12pt"/>
    </style:style>
    <style:style style:name="P84" style:parent-style-name="內文" style:list-style-name="LFO11" style:family="paragraph">
      <style:paragraph-properties style:snap-to-layout-grid="false" fo:text-align="justify" fo:margin-left="0.5868in" fo:text-indent="-0.2534in">
        <style:tab-stops/>
      </style:paragraph-properties>
    </style:style>
    <style:style style:name="T85" style:parent-style-name="預設段落字型" style:family="text">
      <style:text-properties style:font-name="Times New Roman" style:font-name-asian="標楷體" style:font-weight-complex="bold" style:letter-kerning="false" style:font-size-complex="12pt"/>
    </style:style>
    <style:style style:name="T86" style:parent-style-name="預設段落字型" style:family="text">
      <style:text-properties style:font-name="Times New Roman" style:font-name-asian="標楷體" style:font-size-complex="12pt"/>
    </style:style>
    <style:style style:name="P87" style:parent-style-name="內文" style:list-style-name="LFO10"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88" style:parent-style-name="內文" style:list-style-name="LFO10"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fo:margin-left="0.2729in" fo:text-indent="-0.2729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weight-complex="bold" style:letter-kerning="false"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size-complex="12pt"/>
    </style:style>
    <style:style style:name="P99" style:parent-style-name="內文" style:list-style-name="LFO12"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100" style:parent-style-name="內文" style:list-style-name="LFO13" style:family="paragraph">
      <style:paragraph-properties style:snap-to-layout-grid="false" fo:text-align="justify" fo:margin-left="0.6458in" fo:text-indent="-0.252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weight-complex="bold" style:letter-kerning="false"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list-style-name="LFO13" style:family="paragraph">
      <style:paragraph-properties style:snap-to-layout-grid="false" fo:text-align="justify" fo:margin-left="0.6458in" fo:text-indent="-0.252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weight-complex="bold" style:letter-kerning="false"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list-style-name="LFO13" style:family="paragraph">
      <style:paragraph-properties style:snap-to-layout-grid="false" fo:text-align="justify" fo:margin-left="0.6458in" fo:text-indent="-0.252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1" style:parent-style-name="內文" style:family="paragraph">
      <style:paragraph-properties style:snap-to-layout-grid="false" fo:text-align="justify" fo:margin-left="0.8666in" fo:text-indent="-0.4583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18" style:parent-style-name="內文" style:list-style-name="LFO13" style:family="paragraph">
      <style:paragraph-properties style:snap-to-layout-grid="false" fo:text-align="justify" fo:margin-left="0.6458in" fo:text-indent="-0.252in">
        <style:tab-stops/>
      </style:paragraph-properties>
    </style:style>
    <style:style style:name="T119" style:parent-style-name="預設段落字型" style:family="text">
      <style:text-properties style:font-name="Times New Roman" style:font-name-asian="標楷體" style:font-weight-complex="bold" style:letter-kerning="false"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weight-complex="bold" style:letter-kerning="false"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list-style-name="LFO13" style:family="paragraph">
      <style:paragraph-properties style:snap-to-layout-grid="false" fo:text-align="justify" fo:margin-left="0.6458in" fo:text-indent="-0.252in">
        <style:tab-stops/>
      </style:paragraph-properties>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list-style-name="LFO13" style:family="paragraph">
      <style:paragraph-properties style:snap-to-layout-grid="false" fo:text-align="justify" fo:margin-left="0.6458in" fo:text-indent="-0.252in">
        <style:tab-stops/>
      </style:paragraph-properties>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list-style-name="LFO13" style:family="paragraph">
      <style:paragraph-properties style:snap-to-layout-grid="false" fo:text-align="justify" fo:margin-left="0.6458in" fo:text-indent="-0.252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weight-complex="bold" style:letter-kerning="false"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36"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37" style:parent-style-name="內文" style:list-style-name="LFO13"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138" style:parent-style-name="內文" style:family="paragraph">
      <style:paragraph-properties style:snap-to-layout-grid="false" fo:text-align="justify" fo:margin-left="0.8784in" fo:text-indent="-0.4083in">
        <style:tab-stops/>
      </style:paragraph-properties>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style:snap-to-layout-grid="false" fo:text-align="justify" fo:margin-left="0.8784in" fo:text-indent="-0.4083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1" style:parent-style-name="內文" style:family="paragraph">
      <style:paragraph-properties style:snap-to-layout-grid="false" fo:text-align="justify" fo:margin-left="0.8548in" fo:text-indent="-0.168in">
        <style:tab-stops/>
      </style:paragraph-properties>
    </style:style>
    <style:style style:name="T152" style:parent-style-name="預設段落字型" style:family="text">
      <style:text-properties style:font-name="Wingdings 2" style:font-name-asian="Wingdings 2" style:font-name-complex="Wingdings 2" style:font-size-complex="12pt"/>
    </style:style>
    <style:style style:name="T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style:snap-to-layout-grid="false" fo:text-align="justify" fo:margin-left="0.8548in" fo:text-indent="-0.168in">
        <style:tab-stops/>
      </style:paragraph-properties>
    </style:style>
    <style:style style:name="T155" style:parent-style-name="預設段落字型" style:family="text">
      <style:text-properties style:font-name="Wingdings 2" style:font-name-asian="Wingdings 2" style:font-name-complex="Wingdings 2" style:font-size-complex="12pt"/>
    </style:style>
    <style:style style:name="T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7" style:parent-style-name="內文" style:list-style-name="LFO13"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158" style:parent-style-name="內文" style:list-style-name="LFO13" style:family="paragraph">
      <style:paragraph-properties style:snap-to-layout-grid="false" fo:text-align="justify" fo:margin-left="0.7236in" fo:text-indent="-0.3298in">
        <style:tab-stops/>
      </style:paragraph-properties>
      <style:text-properties style:font-name="Times New Roman" style:font-name-asian="標楷體" style:font-size-complex="12pt"/>
    </style:style>
    <style:style style:name="P159" style:parent-style-name="內文" style:list-style-name="LFO12" style:family="paragraph">
      <style:paragraph-properties style:snap-to-layout-grid="false" fo:text-align="justify" fo:margin-left="0.6069in" fo:text-indent="-0.5104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2" style:parent-style-name="內文" style:list-style-name="LFO14" style:family="paragraph">
      <style:paragraph-properties style:snap-to-layout-grid="false" fo:text-align="justify" fo:margin-left="0.6458in" fo:text-indent="-0.252in">
        <style:tab-stops/>
      </style:paragraph-properties>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weight-complex="bold" style:letter-kerning="false" style:font-size-complex="12pt"/>
    </style:style>
    <style:style style:name="T165" style:parent-style-name="預設段落字型" style:family="text">
      <style:text-properties style:font-name="Times New Roman" style:font-name-asian="標楷體" style:font-size-complex="12pt"/>
    </style:style>
    <style:style style:name="P166"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67" style:parent-style-name="內文" style:family="paragraph">
      <style:paragraph-properties style:snap-to-layout-grid="false" fo:text-align="justify" fo:margin-left="0.8548in" fo:text-indent="-0.168in">
        <style:tab-stops/>
      </style:paragraph-properties>
    </style:style>
    <style:style style:name="T168" style:parent-style-name="預設段落字型" style:family="text">
      <style:text-properties style:font-name="Wingdings 2" style:font-name-asian="Wingdings 2" style:font-name-complex="Wingdings 2" style:font-size-complex="12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style:snap-to-layout-grid="false" fo:text-align="justify" fo:margin-left="0.8548in" fo:text-indent="-0.1666in">
        <style:tab-stops/>
      </style:paragraph-properties>
    </style:style>
    <style:style style:name="T171" style:parent-style-name="預設段落字型" style:family="text">
      <style:text-properties style:font-name="Wingdings 2" style:font-name-asian="Wingdings 2" style:font-name-complex="Wingdings 2"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size-complex="12pt"/>
    </style:style>
    <style:style style:name="P175"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76" style:parent-style-name="內文" style:list-style-name="LFO14" style:family="paragraph">
      <style:paragraph-properties style:snap-to-layout-grid="false" fo:text-align="justify" fo:margin-left="0.6458in" fo:text-indent="-0.252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weight-complex="bold" style:letter-kerning="false" style:font-size-complex="12pt"/>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81"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82"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83"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84"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185" style:parent-style-name="內文" style:list-style-name="LFO14" style:family="paragraph">
      <style:paragraph-properties style:snap-to-layout-grid="false" fo:text-align="justify" fo:margin-left="0.6458in" fo:text-indent="-0.252in">
        <style:tab-stops/>
      </style:paragraph-propertie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weight-complex="bold" style:letter-kerning="false"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list-style-name="LFO14" style:family="paragraph">
      <style:paragraph-properties style:snap-to-layout-grid="false" fo:text-align="justify" fo:margin-left="0.6458in" fo:text-indent="-0.252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weight-complex="bold" style:letter-kerning="false" style:font-size-complex="12pt"/>
    </style:style>
    <style:style style:name="T193" style:parent-style-name="預設段落字型" style:family="text">
      <style:text-properties style:font-name="Times New Roman" style:font-name-asian="標楷體" style:font-size-complex="12pt"/>
    </style:style>
    <style:style style:name="P194" style:parent-style-name="內文" style:list-style-name="LFO14"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195" style:parent-style-name="內文" style:family="paragraph">
      <style:paragraph-properties style:snap-to-layout-grid="false" fo:text-align="justify" fo:margin-left="0.8784in" fo:text-indent="-0.4083in">
        <style:tab-stops/>
      </style:paragraph-propertie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size-complex="12pt"/>
    </style:style>
    <style:style style:name="P203"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204" style:parent-style-name="內文" style:list-style-name="LFO12" style:family="paragraph">
      <style:paragraph-properties style:snap-to-layout-grid="false" fo:text-align="justify" fo:margin-left="0.6069in" fo:text-indent="-0.5104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新細明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size-complex="12pt"/>
    </style:style>
    <style:style style:name="P213" style:parent-style-name="內文" style:list-style-name="LFO12" style:family="paragraph">
      <style:paragraph-properties style:snap-to-layout-grid="false" fo:text-align="justify" fo:margin-left="0.6069in" fo:text-indent="-0.5104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新細明體"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size-complex="12pt"/>
    </style:style>
    <style:style style:name="P219" style:parent-style-name="內文" style:list-style-name="LFO12" style:family="paragraph">
      <style:paragraph-properties style:snap-to-layout-grid="false" fo:text-align="justify" fo:margin-left="0.6069in" fo:text-indent="-0.5104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weight-complex="bold" style:letter-kerning="false" style:font-size-complex="12pt"/>
    </style:style>
    <style:style style:name="T222"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weight-complex="bold" style:letter-kerning="false"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weight-complex="bold" style:letter-kerning="false" style:font-size-complex="12pt"/>
    </style:style>
    <style:style style:name="T226" style:parent-style-name="預設段落字型" style:family="text">
      <style:text-properties style:font-name="Times New Roman" style:font-name-asian="標楷體"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margin-left="0.2729in" fo:text-indent="-0.2729in">
        <style:tab-stops/>
      </style:paragraph-properties>
      <style:text-properties style:font-name="Times New Roman" style:font-name-asian="標楷體" style:font-size-complex="12pt"/>
    </style:style>
    <style:style style:name="P229" style:parent-style-name="內文" style:list-style-name="LFO15" style:family="paragraph">
      <style:paragraph-properties style:snap-to-layout-grid="false" fo:text-align="justify" fo:margin-left="0.6069in" fo:text-indent="-0.5104in">
        <style:tab-stops/>
      </style:paragraph-properties>
    </style:style>
    <style:style style:name="T2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size-complex="12pt"/>
    </style:style>
    <style:style style:name="P232" style:parent-style-name="內文" style:list-style-name="LFO16" style:family="paragraph">
      <style:paragraph-properties style:snap-to-layout-grid="false" fo:text-align="justify" fo:margin-left="0.6458in" fo:text-indent="-0.252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weight-complex="bold" style:letter-kerning="false" style:font-size-complex="12pt"/>
    </style:style>
    <style:style style:name="T235" style:parent-style-name="預設段落字型" style:family="text">
      <style:text-properties style:font-name="Times New Roman" style:font-name-asian="標楷體" style:font-size-complex="12pt"/>
    </style:style>
    <style:style style:name="P236" style:parent-style-name="內文" style:list-style-name="LFO16" style:family="paragraph">
      <style:paragraph-properties style:snap-to-layout-grid="false" fo:text-align="justify" fo:margin-left="0.6458in" fo:text-indent="-0.252in">
        <style:tab-stops/>
      </style:paragraph-propertie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list-style-name="LFO16"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241" style:parent-style-name="內文" style:family="paragraph">
      <style:paragraph-properties style:snap-to-layout-grid="false" fo:text-align="justify" fo:margin-left="0.8666in" fo:text-indent="-0.4583in">
        <style:tab-stops/>
      </style:paragraph-propertie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size-complex="12pt"/>
    </style:style>
    <style:style style:name="P247"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248" style:parent-style-name="內文" style:list-style-name="LFO16" style:family="paragraph">
      <style:paragraph-properties style:snap-to-layout-grid="false" fo:text-align="justify" fo:margin-left="0.6458in" fo:text-indent="-0.252in">
        <style:tab-stops/>
      </style:paragraph-properties>
    </style:style>
    <style:style style:name="T249" style:parent-style-name="預設段落字型" style:family="text">
      <style:text-properties style:font-name="Times New Roman" style:font-name-asian="標楷體" style:font-weight-complex="bold" style:letter-kerning="false"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weight-complex="bold" style:letter-kerning="false"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P255" style:parent-style-name="內文" style:list-style-name="LFO16" style:family="paragraph">
      <style:paragraph-properties style:snap-to-layout-grid="false" fo:text-align="justify" fo:margin-left="0.6458in" fo:text-indent="-0.252in">
        <style:tab-stops/>
      </style:paragraph-properties>
    </style:style>
    <style:style style:name="T256" style:parent-style-name="預設段落字型" style:family="text">
      <style:text-properties style:font-name="Times New Roman" style:font-name-asian="標楷體" style:font-weight-complex="bold" style:letter-kerning="false" style:font-size-complex="12pt"/>
    </style:style>
    <style:style style:name="T257" style:parent-style-name="預設段落字型" style:family="text">
      <style:text-properties style:font-name="Times New Roman" style:font-name-asian="標楷體" style:font-size-complex="12pt"/>
    </style:style>
    <style:style style:name="P258" style:parent-style-name="內文" style:list-style-name="LFO16" style:family="paragraph">
      <style:paragraph-properties style:snap-to-layout-grid="false" fo:text-align="justify" fo:margin-left="0.6458in" fo:text-indent="-0.252in">
        <style:tab-stops/>
      </style:paragraph-properties>
    </style:style>
    <style:style style:name="T259" style:parent-style-name="預設段落字型" style:family="text">
      <style:text-properties style:font-name="Times New Roman" style:font-name-asian="標楷體" style:font-weight-complex="bold" style:letter-kerning="false"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list-style-name="LFO16" style:family="paragraph">
      <style:paragraph-properties style:snap-to-layout-grid="false" fo:text-align="justify" fo:margin-left="0.6458in" fo:text-indent="-0.252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weight-complex="bold" style:letter-kerning="false" style:font-size-complex="12pt"/>
    </style:style>
    <style:style style:name="T264" style:parent-style-name="預設段落字型" style:family="text">
      <style:text-properties style:font-name="Times New Roman" style:font-name-asian="標楷體" style:font-size-complex="12pt"/>
    </style:style>
    <style:style style:name="P265"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266"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267" style:parent-style-name="內文" style:list-style-name="LFO16" style:family="paragraph">
      <style:paragraph-properties style:snap-to-layout-grid="false" fo:text-align="justify" fo:margin-left="0.6458in" fo:text-indent="-0.252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size-complex="12pt"/>
    </style:style>
    <style:style style:name="P277" style:parent-style-name="內文" style:list-style-name="LFO16"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278" style:parent-style-name="內文" style:list-style-name="LFO16" style:family="paragraph">
      <style:paragraph-properties style:snap-to-layout-grid="false" fo:text-align="justify" fo:margin-left="0.7229in" fo:text-indent="-0.3291in">
        <style:tab-stops/>
      </style:paragraph-properties>
      <style:text-properties style:font-name="Times New Roman" style:font-name-asian="標楷體" style:font-size-complex="12pt"/>
    </style:style>
    <style:style style:name="P279" style:parent-style-name="內文" style:list-style-name="LFO15"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280" style:parent-style-name="內文" style:list-style-name="LFO17" style:family="paragraph">
      <style:paragraph-properties style:snap-to-layout-grid="false" fo:text-align="justify" fo:margin-left="0.6458in" fo:text-indent="-0.252in">
        <style:tab-stops/>
      </style:paragraph-propertie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285" style:parent-style-name="內文" style:family="paragraph">
      <style:paragraph-properties style:snap-to-layout-grid="false" fo:text-align="justify" fo:margin-left="0.8548in" fo:text-indent="-0.168in">
        <style:tab-stops/>
      </style:paragraph-properties>
    </style:style>
    <style:style style:name="T286" style:parent-style-name="預設段落字型" style:family="text">
      <style:text-properties style:font-name="Wingdings 2" style:font-name-asian="Wingdings 2" style:font-name-complex="Wingdings 2" style:font-size-complex="12pt"/>
    </style:style>
    <style:style style:name="T287" style:parent-style-name="預設段落字型" style:family="text">
      <style:text-properties style:font-name="Times New Roman" style:font-name-asian="標楷體" style:font-size-complex="12pt"/>
    </style:style>
    <style:style style:name="P288" style:parent-style-name="內文" style:family="paragraph">
      <style:paragraph-properties style:snap-to-layout-grid="false" fo:text-align="justify" fo:margin-left="0.8548in" fo:text-indent="-0.1666in">
        <style:tab-stops/>
      </style:paragraph-properties>
    </style:style>
    <style:style style:name="T289" style:parent-style-name="預設段落字型" style:family="text">
      <style:text-properties style:font-name="Wingdings 2" style:font-name-asian="Wingdings 2" style:font-name-complex="Wingdings 2"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size-complex="12pt"/>
    </style:style>
    <style:style style:name="P297"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298" style:parent-style-name="內文" style:list-style-name="LFO17" style:family="paragraph">
      <style:paragraph-properties style:snap-to-layout-grid="false" fo:text-align="justify" fo:margin-left="0.6458in" fo:text-indent="-0.252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weight-complex="bold" style:letter-kerning="false" style:font-size-complex="12pt"/>
    </style:style>
    <style:style style:name="T301" style:parent-style-name="預設段落字型" style:family="text">
      <style:text-properties style:font-name="Times New Roman" style:font-name-asian="標楷體" style:font-size-complex="12pt"/>
    </style:style>
    <style:style style:name="P302"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303"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304"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307" style:parent-style-name="內文" style:list-style-name="LFO17"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308" style:parent-style-name="內文" style:list-style-name="LFO17" style:family="paragraph">
      <style:paragraph-properties style:snap-to-layout-grid="false" fo:text-align="justify" fo:margin-left="0.6458in" fo:text-indent="-0.252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weight-complex="bold" style:letter-kerning="false" style:font-size-complex="12pt"/>
    </style:style>
    <style:style style:name="T311" style:parent-style-name="預設段落字型" style:family="text">
      <style:text-properties style:font-name="Times New Roman" style:font-name-asian="標楷體" style:font-size-complex="12pt"/>
    </style:style>
    <style:style style:name="P312" style:parent-style-name="內文" style:list-style-name="LFO17"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313" style:parent-style-name="內文" style:family="paragraph">
      <style:paragraph-properties style:snap-to-layout-grid="false" fo:text-align="justify" fo:margin-left="0.8784in" fo:text-indent="-0.4083in">
        <style:tab-stops/>
      </style:paragraph-properties>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snap-to-layout-grid="false" fo:text-align="justify" fo:margin-left="0.8784in" fo:text-indent="-0.4083in">
        <style:tab-stops/>
      </style:paragraph-properties>
      <style:text-properties style:font-name="Times New Roman" style:font-name-asian="標楷體" style:font-size-complex="12pt"/>
    </style:style>
    <style:style style:name="P320" style:parent-style-name="內文" style:list-style-name="LFO15" style:family="paragraph">
      <style:paragraph-properties style:snap-to-layout-grid="false" fo:text-align="justify" fo:margin-left="0.6069in" fo:text-indent="-0.5104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size-complex="12pt"/>
    </style:style>
    <style:style style:name="P326" style:parent-style-name="內文" style:list-style-name="LFO15"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327" style:parent-style-name="內文" style:list-style-name="LFO15" style:family="paragraph">
      <style:paragraph-properties style:snap-to-layout-grid="false" fo:text-align="justify" fo:margin-left="0.6069in" fo:text-indent="-0.5104in">
        <style:tab-stops/>
      </style:paragraph-properties>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weight-complex="bold" style:letter-kerning="false" style:font-size-complex="12pt"/>
    </style:style>
    <style:style style:name="T330" style:parent-style-name="預設段落字型" style:family="text">
      <style:text-properties style:font-name="Times New Roman" style:font-name-asian="標楷體" style:font-weight-complex="bold"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weight-complex="bold" style:letter-kerning="false"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weight-complex="bold" style:letter-kerning="false" style:font-size-complex="12pt"/>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fo:margin-left="0.3506in" fo:text-indent="-0.3506in">
        <style:tab-stops/>
      </style:paragraph-propertie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style:snap-to-layout-grid="false" fo:text-align="justify" fo:margin-left="0.3506in" fo:text-indent="-0.3506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新細明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新細明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新細明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Times New Roman" style:font-name-asian="標楷體" style:font-size-complex="12pt"/>
    </style:style>
    <style:style style:name="P350" style:parent-style-name="內文" style:family="paragraph">
      <style:paragraph-properties style:snap-to-layout-grid="false" fo:text-align="justify" fo:margin-left="0.3506in" fo:text-indent="-0.3506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text-align="justify" fo:margin-left="0.3506in" fo:text-indent="-0.3506in">
        <style:tab-stops/>
      </style:paragraph-properties>
      <style:text-properties style:font-name="Times New Roman" style:font-name-asian="標楷體" style:font-size-complex="12pt"/>
    </style:style>
    <style:style style:name="P352" style:parent-style-name="內文" style:family="paragraph">
      <style:paragraph-properties style:snap-to-layout-grid="false" fo:text-align="justify" fo:margin-left="0.3347in" fo:text-indent="-0.3347in">
        <style:tab-stops/>
      </style:paragraph-properties>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Wingdings 2" style:font-name-asian="Wingdings 2" style:font-name-complex="Wingdings 2" style:font-size-complex="12pt"/>
    </style:style>
    <style:style style:name="T357" style:parent-style-name="預設段落字型" style:family="text">
      <style:text-properties style:font-name="Times New Roman" style:font-name-asian="標楷體" style:font-size-complex="12pt"/>
    </style:style>
    <style:style style:name="P358" style:parent-style-name="內文" style:family="paragraph">
      <style:paragraph-properties style:snap-to-layout-grid="false" fo:text-align="justify" fo:margin-left="0.3347in" fo:text-indent="-0.3347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新細明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新細明體" style:font-size-complex="12pt"/>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style:snap-to-layout-grid="false" fo:text-align="justify" fo:margin-left="0.3541in" fo:text-indent="-0.3541in">
        <style:tab-stops/>
      </style:paragraph-properties>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新細明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新細明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Times New Roman" style:font-name-asian="標楷體" style:font-size-complex="12pt"/>
    </style:style>
    <style:style style:name="P377"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378"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382" style:parent-style-name="內文" style:list-style-name="LFO18"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383" style:parent-style-name="內文" style:list-style-name="LFO19"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384" style:parent-style-name="內文" style:list-style-name="LFO19"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385" style:parent-style-name="內文" style:list-style-name="LFO18" style:family="paragraph">
      <style:paragraph-properties style:snap-to-layout-grid="false" fo:text-align="justify" fo:margin-left="0.6069in" fo:text-indent="-0.5104in">
        <style:tab-stops/>
      </style:paragraph-properties>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size-complex="12pt"/>
    </style:style>
    <style:style style:name="P391" style:parent-style-name="內文" style:list-style-name="LFO18"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392" style:parent-style-name="內文" style:list-style-name="LFO20" style:family="paragraph">
      <style:paragraph-properties style:snap-to-layout-grid="false" fo:text-align="justify" fo:margin-left="0.6458in" fo:text-indent="-0.252in">
        <style:tab-stops/>
      </style:paragraph-properties>
    </style:style>
    <style:style style:name="T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96" style:parent-style-name="內文" style:list-style-name="LFO20" style:family="paragraph">
      <style:paragraph-properties style:snap-to-layout-grid="false" fo:text-align="justify" fo:margin-left="0.6458in" fo:text-indent="-0.252in">
        <style:tab-stops/>
      </style:paragraph-properties>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03" style:parent-style-name="內文" style:list-style-name="LFO20" style:family="paragraph">
      <style:paragraph-properties style:snap-to-layout-grid="false" fo:text-align="justify" fo:margin-left="0.6458in" fo:text-indent="-0.252in">
        <style:tab-stops/>
      </style:paragraph-properties>
    </style:style>
    <style:style style:name="T4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407" style:parent-style-name="內文" style:list-style-name="LFO21"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408" style:parent-style-name="內文" style:list-style-name="LFO22"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409" style:parent-style-name="內文" style:list-style-name="LFO22"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410" style:parent-style-name="內文" style:list-style-name="LFO21" style:family="paragraph">
      <style:paragraph-properties style:snap-to-layout-grid="false" fo:text-align="justify" fo:margin-left="0.6069in" fo:text-indent="-0.5104in">
        <style:tab-stops/>
      </style:paragraph-propertie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size-complex="12pt"/>
    </style:style>
    <style:style style:name="P419" style:parent-style-name="內文" style:list-style-name="LFO21" style:family="paragraph">
      <style:paragraph-properties style:snap-to-layout-grid="false" fo:text-align="justify" fo:margin-left="0.6069in" fo:text-indent="-0.5104in">
        <style:tab-stops/>
      </style:paragraph-properties>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2pt"/>
    </style:style>
    <style:style style:name="TableCell429" style:family="table-cell">
      <style:table-cell-properties fo:border="0.0069in solid #000000" fo:padding-top="0in" fo:padding-left="0.075in" fo:padding-bottom="0in" fo:padding-right="0.075in"/>
    </style:style>
    <style:style style:name="P430" style:parent-style-name="清單段落" style:list-style-name="LFO23" style:family="paragraph">
      <style:paragraph-properties style:snap-to-layout-grid="false" fo:text-align="justify"/>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新細明體"/>
    </style:style>
    <style:style style:name="T437" style:parent-style-name="預設段落字型" style:family="text">
      <style:text-properties style:font-name-asian="標楷體"/>
    </style:style>
    <style:style style:name="T438" style:parent-style-name="預設段落字型" style:family="text">
      <style:text-properties style:font-name="新細明體"/>
    </style:style>
    <style:style style:name="T439" style:parent-style-name="預設段落字型" style:family="text">
      <style:text-properties style:font-name-asian="標楷體"/>
    </style:style>
    <style:style style:name="T440" style:parent-style-name="預設段落字型" style:family="text">
      <style:text-properties style:font-name="新細明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新細明體"/>
    </style:style>
    <style:style style:name="T444" style:parent-style-name="預設段落字型" style:family="text">
      <style:text-properties style:font-name-asian="標楷體"/>
    </style:style>
    <style:style style:name="P445" style:parent-style-name="清單段落" style:list-style-name="LFO23" style:family="paragraph">
      <style:paragraph-properties style:snap-to-layout-grid="false"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新細明體"/>
    </style:style>
    <style:style style:name="T458" style:parent-style-name="預設段落字型" style:family="text">
      <style:text-properties style:font-name-asian="標楷體"/>
    </style:style>
    <style:style style:name="T459" style:parent-style-name="預設段落字型" style:family="text">
      <style:text-properties style:font-name="新細明體"/>
    </style:style>
    <style:style style:name="T460" style:parent-style-name="預設段落字型" style:family="text">
      <style:text-properties style:font-name-asian="標楷體"/>
    </style:style>
    <style:style style:name="T461" style:parent-style-name="預設段落字型" style:family="text">
      <style:text-properties style:font-name="新細明體"/>
    </style:style>
    <style:style style:name="T462" style:parent-style-name="預設段落字型" style:family="text">
      <style:text-properties style:font-name-asian="標楷體"/>
    </style:style>
    <style:style style:name="P463" style:parent-style-name="清單段落" style:list-style-name="LFO23" style:family="paragraph">
      <style:paragraph-properties style:snap-to-layout-grid="false" fo:text-align="justify"/>
      <style:text-properties style:font-name-asian="標楷體"/>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justify" fo:margin-left="0.3541in" fo:text-indent="-0.3541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477" style:parent-style-name="內文" style:list-style-name="LFO24"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478" style:parent-style-name="內文" style:list-style-name="LFO24"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479" style:parent-style-name="內文" style:list-style-name="LFO25"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480" style:parent-style-name="內文" style:list-style-name="LFO25"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481" style:parent-style-name="內文" style:list-style-name="LFO25" style:family="paragraph">
      <style:paragraph-properties style:snap-to-layout-grid="false" fo:text-align="justify" fo:margin-left="0.6458in" fo:text-indent="-0.252in">
        <style:tab-stops/>
      </style:paragraph-properties>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weight-complex="bold" style:letter-kerning="false"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list-style-name="LFO24" style:family="paragraph">
      <style:paragraph-properties style:snap-to-layout-grid="false" fo:text-align="justify" fo:margin-left="0.6069in" fo:text-indent="-0.510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6" style:parent-style-name="內文" style:list-style-name="LFO26" style:family="paragraph">
      <style:paragraph-properties style:snap-to-layout-grid="false" fo:text-align="justify" fo:margin-left="0.6187in" fo:text-indent="-0.2562in">
        <style:tab-stops/>
      </style:paragraph-propertie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8" style:parent-style-name="內文" style:list-style-name="LFO26" style:family="paragraph">
      <style:paragraph-properties style:snap-to-layout-grid="false" fo:text-align="justify" fo:margin-left="0.6069in" fo:text-indent="-0.2562in">
        <style:tab-stops/>
      </style:paragraph-properties>
    </style:style>
    <style:style style:name="T4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90" style:parent-style-name="內文" style:list-style-name="LFO24"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491" style:parent-style-name="內文" style:list-style-name="LFO24" style:family="paragraph">
      <style:paragraph-properties style:snap-to-layout-grid="false" fo:text-align="justify" fo:margin-left="0.6069in" fo:text-indent="-0.5104in">
        <style:tab-stops/>
      </style:paragraph-properties>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fo:margin-left="0.3541in" fo:text-indent="-0.3541in">
        <style:tab-stops/>
      </style:paragraph-properties>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list-style-name="LFO27"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05" style:parent-style-name="內文" style:list-style-name="LFO27"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06" style:parent-style-name="內文" style:list-style-name="LFO28" style:family="paragraph">
      <style:paragraph-properties style:snap-to-layout-grid="false" fo:text-align="justify" fo:margin-left="0.6458in" fo:text-indent="-0.252in">
        <style:tab-stops/>
      </style:paragraph-properties>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weight-complex="bold"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list-style-name="LFO28" style:family="paragraph">
      <style:paragraph-properties style:snap-to-layout-grid="false" fo:text-align="justify" fo:margin-left="0.6458in" fo:text-indent="-0.252in">
        <style:tab-stops/>
      </style:paragraph-properties>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weight-complex="bold" style:letter-kerning="false" style:font-size-complex="12pt"/>
    </style:style>
    <style:style style:name="T513" style:parent-style-name="預設段落字型" style:family="text">
      <style:text-properties style:font-name="Times New Roman" style:font-name-asian="標楷體" style:font-size-complex="12pt"/>
    </style:style>
    <style:style style:name="P514" style:parent-style-name="內文" style:list-style-name="LFO28" style:family="paragraph">
      <style:paragraph-properties style:snap-to-layout-grid="false" fo:text-align="justify" fo:margin-left="0.6458in" fo:text-indent="-0.252in">
        <style:tab-stops/>
      </style:paragraph-properties>
      <style:text-properties style:font-name="Times New Roman" style:font-name-asian="標楷體" style:font-size-complex="12pt"/>
    </style:style>
    <style:style style:name="P515" style:parent-style-name="內文" style:list-style-name="LFO27"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16" style:parent-style-name="內文" style:list-style-name="LFO27" style:family="paragraph">
      <style:paragraph-properties style:snap-to-layout-grid="false" fo:text-align="justify" fo:margin-left="0.6069in" fo:text-indent="-0.5104in">
        <style:tab-stops/>
      </style:paragraph-properties>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text-align="justify" fo:margin-left="0.3541in" fo:text-indent="-0.3541in">
        <style:tab-stops/>
      </style:paragraph-properties>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新細明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新細明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Times New Roman" style:font-name-asian="標楷體" style:font-size-complex="12pt"/>
    </style:style>
    <style:style style:name="P538" style:parent-style-name="內文" style:family="paragraph">
      <style:paragraph-properties style:snap-to-layout-grid="false" fo:text-align="justify" fo:margin-left="0.3541in" fo:text-indent="-0.3541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P545"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549" style:parent-style-name="內文" style:list-style-name="LFO29"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50" style:parent-style-name="內文" style:list-style-name="LFO29" style:family="paragraph">
      <style:paragraph-properties style:snap-to-layout-grid="false" fo:text-align="justify" fo:margin-left="0.6069in" fo:text-indent="-0.5104in">
        <style:tab-stops/>
      </style:paragraph-properties>
    </style:style>
    <style:style style:name="T5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margin-left="0.3541in" fo:text-indent="-0.3541in">
        <style:tab-stops/>
      </style:paragraph-properties>
      <style:text-properties style:font-name="Times New Roman" style:font-name-asian="標楷體" style:font-size-complex="12pt"/>
    </style:style>
    <style:style style:name="P556" style:parent-style-name="內文" style:list-style-name="LFO30" style:family="paragraph">
      <style:paragraph-properties style:snap-to-layout-grid="false" fo:text-align="justify" fo:margin-left="0.6069in" fo:text-indent="-0.5104in">
        <style:tab-stops/>
      </style:paragraph-properties>
      <style:text-properties style:font-name="Times New Roman" style:font-name-asian="標楷體" style:font-size-complex="12pt"/>
    </style:style>
    <style:style style:name="P557" style:parent-style-name="內文" style:list-style-name="LFO30" style:family="paragraph">
      <style:paragraph-properties style:snap-to-layout-grid="false" fo:text-align="justify" fo:margin-left="0.6069in" fo:text-indent="-0.5104in">
        <style:tab-stops/>
      </style:paragraph-properties>
    </style:style>
    <style:style style:name="T5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清單段落" style:list-style-name="LFO31" style:family="paragraph">
      <style:paragraph-properties style:snap-to-layout-grid="false" fo:text-align="justify"/>
      <style:text-properties style:font-name-asian="標楷體"/>
    </style:style>
    <style:style style:name="P562" style:parent-style-name="清單段落" style:list-style-name="LFO31" style:family="paragraph">
      <style:paragraph-properties style:snap-to-layout-grid="false" fo:text-align="justify"/>
      <style:text-properties style:font-name-asian="標楷體"/>
    </style:style>
    <style:style style:name="P563"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564" style:parent-style-name="內文" style:family="paragraph">
      <style:paragraph-properties fo:widows="2" fo:orphans="2"/>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p text:style-name="P1">教育部國民及學前教育署補助辦理補救教學作業要點</text:p>
      <text:p text:style-name="P4">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一、教育部國民及學前教育署（以下簡稱本署）為落實國民小學及國民中學學生成績評量準則第十條規定，執行國民小學及國民中學補救教學實施方案，特訂定本要點。</text:p>
          </table:table-cell>
          <table:table-cell table:style-name="TableCell20">
            <text:p text:style-name="P21">一、教育部國民及學前教育署（以下簡稱本署）為落實國民小學及國民中學學生成績評量準則第十條規定，執行國民小學及國民中學補救教學實施方案，特訂定本要點。</text:p>
          </table:table-cell>
          <table:table-cell table:style-name="TableCell22">
            <text:p text:style-name="P23">本點未修正。</text:p>
          </table:table-cell>
        </table:table-row>
        <table:table-row table:style-name="TableRow24">
          <table:table-cell table:style-name="TableCell25">
            <text:p text:style-name="P26"><text:span text:style-name="T27">二、本要點所定</text:span><text:span text:style-name="T28">補助</text:span><text:span text:style-name="T29">（以下簡稱本補助）之目的如下：</text:span></text:p>
            <text:list text:style-name="LFO4" text:continue-numbering="true">
              <text:list-item>
                <text:p text:style-name="P30"><text:span text:style-name="T31">篩選國語（文）、英語、數學三科</text:span><text:span text:style-name="T32">目（領域）</text:span><text:span text:style-name="T33">學習低成就學生（以下簡稱學生），及早即時施以補救教學，弭平學力落差。</text:span></text:p>
              </text:list-item>
              <text:list-item>
                <text:p text:style-name="P34">提升學生學習效能，確保學生基本學力。</text:p>
              </text:list-item>
              <text:list-item>
                <text:p text:style-name="P35">落實教育機會均等理想，實現社會公平正義。</text:p>
              </text:list-item>
            </text:list>
          </table:table-cell>
          <table:table-cell table:style-name="TableCell36">
            <text:p text:style-name="P37">二、本要點所定補助（以下簡稱本補助）之目的如下：</text:p>
            <text:list text:style-name="LFO5" text:continue-numbering="true">
              <text:list-item>
                <text:p text:style-name="P38">篩選國語（文）、英語、數學三科學習低成就學生（以下簡稱學生），及早即時施以補救教學，弭平學力落差。</text:p>
              </text:list-item>
              <text:list-item>
                <text:p text:style-name="P39">提升學生學習效能，確保學生基本學力。</text:p>
              </text:list-item>
              <text:list-item>
                <text:p text:style-name="P40">落實教育機會均等理想，實現社會公平正義。</text:p>
              </text:list-item>
            </text:list>
          </table:table-cell>
          <table:table-cell table:style-name="TableCell41">
            <text:p text:style-name="P42">一、第一款配合課程綱要內之課程屬性，將「科目」後方加註「領域」二字。以下各點均比照修正。</text:p>
            <text:p text:style-name="P43">二、餘未修正。</text:p>
          </table:table-cell>
        </table:table-row>
        <table:table-row table:style-name="TableRow44">
          <table:table-cell table:style-name="TableCell45">
            <text:p text:style-name="P46">三、本補助之適用對象如下：</text:p>
            <text:list text:style-name="LFO6" text:continue-numbering="true">
              <text:list-item>
                <text:p text:style-name="P47">直轄市、縣（市）政府（以下簡稱地方政府）。</text:p>
              </text:list-item>
              <text:list-item>
                <text:p text:style-name="P48">法務部矯正署。</text:p>
              </text:list-item>
              <text:list-item>
                <text:p text:style-name="P49">公私立大學。</text:p>
              </text:list-item>
              <text:list-item>
                <text:p text:style-name="P50">與本署合作之機關團體。</text:p>
              </text:list-item>
            </text:list>
          </table:table-cell>
          <table:table-cell table:style-name="TableCell51">
            <text:p text:style-name="P52">三、本補助之適用對象如下：</text:p>
            <text:list text:style-name="LFO7" text:continue-numbering="true">
              <text:list-item>
                <text:p text:style-name="P53">直轄市、縣（市）政府（以下簡稱地方政府）。</text:p>
              </text:list-item>
              <text:list-item>
                <text:p text:style-name="P54">法務部矯正署。</text:p>
              </text:list-item>
              <text:list-item>
                <text:p text:style-name="P55">公私立大學。</text:p>
              </text:list-item>
              <text:list-item>
                <text:p text:style-name="P56">與本署合作之機關團體。</text:p>
              </text:list-item>
            </text:list>
          </table:table-cell>
          <table:table-cell table:style-name="TableCell57">
            <text:p text:style-name="P58">本點未修正。</text:p>
          </table:table-cell>
        </table:table-row>
        <table:table-row table:style-name="TableRow59">
          <table:table-cell table:style-name="TableCell60">
            <text:p text:style-name="P61">四、本補助之類別如下：</text:p>
            <text:list text:style-name="LFO8" text:continue-numbering="true">
              <text:list-item>
                <text:p text:style-name="P62">地方政府：</text:p>
              </text:list-item>
            </text:list>
            <text:list text:style-name="LFO9" text:continue-numbering="true">
              <text:list-item>
                <text:p text:style-name="P63"><text:span text:style-name="T64">縣市</text:span><text:span text:style-name="T65">整體行政推動計畫。</text:span></text:p>
              </text:list-item>
              <text:list-item>
                <text:p text:style-name="P66">學校開班經費。</text:p>
              </text:list-item>
              <text:list-item>
                <text:p text:style-name="P67">教學換宿經費。</text:p>
              </text:list-item>
              <text:list-item>
                <text:p text:style-name="P68">國中適性分組教學試辦經費。</text:p>
              </text:list-item>
              <text:list-item>
                <text:p text:style-name="P69"><text:span text:style-name="T70">有關學校自主規劃之提升學習低</text:span><text:span text:style-name="T71">成就學生學力計畫。</text:span></text:p>
              </text:list-item>
            </text:list>
            <text:list text:style-name="LFO8" text:continue-numbering="true">
              <text:list-item>
                <text:p text:style-name="P72">法務部矯正署：學校開班經費。</text:p>
              </text:list-item>
              <text:list-item>
                <text:p text:style-name="P73">公立大學及與本署合作之機關團體：學校開班經費（限補助教學人員之人事費用）。</text:p>
              </text:list-item>
            </text:list>
          </table:table-cell>
          <table:table-cell table:style-name="TableCell74">
            <text:p text:style-name="P75">四、本補助之類別如下：</text:p>
            <text:list text:style-name="LFO10" text:continue-numbering="true">
              <text:list-item>
                <text:p text:style-name="P76">地方政府：</text:p>
              </text:list-item>
            </text:list>
            <text:list text:style-name="LFO11" text:continue-numbering="true">
              <text:list-item>
                <text:p text:style-name="P77"><text:span text:style-name="T78">縣市</text:span><text:span text:style-name="T79">整</text:span><text:span text:style-name="T80">體行政推動計畫。</text:span></text:p>
              </text:list-item>
              <text:list-item>
                <text:p text:style-name="P81">學校開班經費。</text:p>
              </text:list-item>
              <text:list-item>
                <text:p text:style-name="P82">教學換宿經費。</text:p>
              </text:list-item>
              <text:list-item>
                <text:p text:style-name="P83">國中適性分組教學試辦經費。</text:p>
              </text:list-item>
              <text:list-item>
                <text:p text:style-name="P84"><text:span text:style-name="T85">有關學校自主規劃之提升學習低成就學生學力計畫</text:span><text:span text:style-name="T86">。</text:span></text:p>
              </text:list-item>
            </text:list>
            <text:list text:style-name="LFO10" text:continue-numbering="true">
              <text:list-item>
                <text:p text:style-name="P87">法務部矯正署：學校開班經費。</text:p>
              </text:list-item>
              <text:list-item>
                <text:p text:style-name="P88">公立大學及與本署合作之機關團體：學校開班經費（限補助教學人員之人事費用）。</text:p>
              </text:list-item>
            </text:list>
          </table:table-cell>
          <table:table-cell table:style-name="TableCell89">
            <text:p text:style-name="P90">本點未修正。</text:p>
          </table:table-cell>
        </table:table-row>
        <text:soft-page-break/>
        <table:table-row table:style-name="TableRow91">
          <table:table-cell table:style-name="TableCell92">
            <text:p text:style-name="P93"><text:span text:style-name="T94">五、</text:span><text:span text:style-name="T95">補助</text:span><text:span text:style-name="T96">項目</text:span><text:span text:style-name="T97">及支用標準</text:span><text:span text:style-name="T98">：</text:span></text:p>
            <text:list text:style-name="LFO12" text:continue-numbering="true">
              <text:list-item>
                <text:p text:style-name="P99">縣市整體行政推動計畫經費：</text:p>
              </text:list-item>
            </text:list>
            <text:list text:style-name="LFO13" text:continue-numbering="true">
              <text:list-item>
                <text:p text:style-name="P100"><text:span text:style-name="T101">政策推動：辦理全直轄市、縣（市）說明會、校長及承辦人員相關教育</text:span><text:span text:style-name="T102">訓練</text:span><text:span text:style-name="T103">等。</text:span></text:p>
              </text:list-item>
              <text:list-item>
                <text:p text:style-name="P104"><text:span text:style-name="T105">行政</text:span><text:span text:style-name="T106">督導</text:span><text:span text:style-name="T107">：辦理補救教學相關政策規劃、督導會議、檢核訪視、成效追蹤及評選表揚等。</text:span></text:p>
              </text:list-item>
              <text:list-item>
                <text:p text:style-name="P108"><text:span text:style-name="T109">資源中心</text:span><text:span text:style-name="T110">：</text:span></text:p>
              </text:list-item>
            </text:list>
            <text:p text:style-name="P111"><text:span text:style-name="T112">（</text:span><text:span text:style-name="T113">1</text:span><text:span text:style-name="T114">）資源中心設立數以地方政府轄內學校校數為依據。達一百校（含百校內）者得設置一所資源中心，每年</text:span><text:span text:style-name="T115">經費</text:span><text:span text:style-name="T116">新臺幣（以下同）一百萬元（含聘請一名專責人員人事費用，最高每年六十萬元）、中心運作業務費；達二及三百校以上者，依前述方式比照辦理。</text:span></text:p>
            <text:p text:style-name="P117">（2）部分縣（市）政府轄內學校數已達百校，但未達得增第二所以上資源中心標準者，如校數超過六十校以上者，得多增聘一名專責人員，並予以補助其人事費用。</text:p>
            <text:list text:style-name="LFO13" text:continue-numbering="true">
              <text:list-item>
                <text:p text:style-name="P118"><text:span text:style-name="T119">研發</text:span><text:span text:style-name="T120">推廣：研發教材教法、教學策略及教材示例等並加以推廣。所研發相關</text:span><text:span text:style-name="T121">教材</text:span><text:span text:style-name="T122">教案檔案應上傳（或連結）於本署指定之</text:span><text:soft-page-break/><text:span text:style-name="T123">資源平臺，提供教學人員無償使用。</text:span></text:p>
              </text:list-item>
              <text:list-item>
                <text:p text:style-name="P124"><text:span text:style-name="T125">教師</text:span><text:span text:style-name="T126">成長：辦理補救教學教師相關知能增長研習等。</text:span></text:p>
              </text:list-item>
              <text:list-item>
                <text:p text:style-name="P127"><text:span text:style-name="T128">教材</text:span><text:span text:style-name="T129">印製：編印師生所需補救教學課程教材資源及</text:span><text:span text:style-name="T130">個案學生使用教材之印刷費等。</text:span></text:p>
              </text:list-item>
              <text:list-item>
                <text:p text:style-name="P131"><text:span text:style-name="T132">輔導</text:span><text:span text:style-name="T133">諮詢</text:span><text:span text:style-name="T134">：學校現職教育人員，於不影響課務之前提下擔任諮詢或輔導任務工作，每週以二日為上限，得以公假登記。</text:span></text:p>
              </text:list-item>
            </text:list>
            <text:p text:style-name="P135">（1）到校諮詢：具到校諮詢人員資格者，諮詢費用以每人每場次二千元、一日四千元為上限，每週以二日為上限。</text:p>
            <text:p text:style-name="P136">（2）入班輔導：具入班輔導人員資格者，輔導費用以每人每場次二千元、一日四千元為上限，每週以二日為上限。</text:p>
            <text:list text:style-name="LFO13" text:continue-numbering="true">
              <text:list-item>
                <text:p text:style-name="P137">差旅費：</text:p>
              </text:list-item>
            </text:list>
            <text:p text:style-name="P138"><text:span text:style-name="T139">（</text:span><text:span text:style-name="T140">1</text:span><text:span text:style-name="T141">）業務</text:span><text:span text:style-name="T142">相關</text:span><text:span text:style-name="T143">人員參與補救教學</text:span><text:span text:style-name="T144">之研習、訪視、會議與活動等</text:span><text:span text:style-name="T145">。</text:span></text:p>
            <text:p text:style-name="P146"><text:span text:style-name="T147">（</text:span><text:span text:style-name="T148">2</text:span><text:span text:style-name="T149">）</text:span><text:span text:style-name="T150">注意事項：</text:span></text:p>
            <text:p text:style-name="P151"><text:span text:style-name="T152"></text:span><text:span text:style-name="T153">如係參與培訓、實習、研習或回訓等性質之活動，則僅補助往返交通及住宿費。</text:span></text:p>
            <text:p text:style-name="P154"><text:span text:style-name="T155"></text:span><text:span text:style-name="T156">各項訪視、評鑑、追蹤督導或諮詢輔導人員，其已支領酬勞者，僅補助往返交通及住宿費。</text:span></text:p>
            <text:list text:style-name="LFO13" text:continue-numbering="true">
              <text:list-item>
                <text:p text:style-name="P157">辦理補救教學授課人員之表揚所需費用。</text:p>
              </text:list-item>
              <text:list-item>
                <text:p text:style-name="P158">其他：辦理符合本要點相關規定且具地方特色之提升低成就學生學習成效之計畫項目。</text:p>
              </text:list-item>
            </text:list>
            <text:list text:style-name="LFO12" text:continue-numbering="true">
              <text:list-item>
                <text:p text:style-name="P159"><text:span text:style-name="T160">學校開班經費</text:span><text:span text:style-name="T161">：</text:span></text:p>
              </text:list-item>
            </text:list>
            <text:list text:style-name="LFO14" text:continue-numbering="true">
              <text:list-item>
                <text:p text:style-name="P162"><text:span text:style-name="T163">人事費：補助教學人員鐘點費、勞保費、勞退金、健保費及補充保費等相關</text:span><text:span text:style-name="T164">經費</text:span><text:span text:style-name="T165">。</text:span></text:p>
              </text:list-item>
            </text:list>
            <text:p text:style-name="P166">（1）鐘點費：</text:p>
            <text:p text:style-name="P167"><text:span text:style-name="T168"></text:span><text:span text:style-name="T169">學期中第七節以前：國民小學每節二百六十元，國民中學每節三百六十元為原則。</text:span></text:p>
            <text:p text:style-name="P170"><text:span text:style-name="T171"></text:span><text:span text:style-name="T172">第七節下課以後、週末、</text:span><text:span text:style-name="T173">寒暑</text:span><text:span text:style-name="T174">假及住校生十八時以後夜間輔導：國民小學每節四百元，國民中學每節四百五十元。</text:span></text:p>
            <text:p text:style-name="P175">（2）勞保費、勞退金、健保費及補充保費依相關規定辦理。</text:p>
            <text:list text:style-name="LFO14" text:continue-numbering="true">
              <text:list-item>
                <text:p text:style-name="P176"><text:span text:style-name="T177">行政費：辦理補救教學相關費用。以每校實際開班總節數乘以每節四十元為補助</text:span><text:span text:style-name="T178">上限</text:span><text:span text:style-name="T179">。各地方政府得依下列經費項目訂定比率：</text:span></text:p>
              </text:list-item>
            </text:list>
            <text:p text:style-name="P180">（1）建立學生個人學習檔案、製作教材教具。</text:p>
            <text:p text:style-name="P181">（2）召開學校學習輔導小組會議所需膳費或資料印刷費。</text:p>
            <text:p text:style-name="P182">（3）購買學生獎勵品（包括餐點）。</text:p>
            <text:p text:style-name="P183">（4）非屬施測時該節課任課教師之施測費，以補救教學授課鐘點費計算之。</text:p>
            <text:p text:style-name="P184">（5）住校生夜間學習輔導工作人員加班費。</text:p>
            <text:list text:style-name="LFO14" text:continue-numbering="true">
              <text:list-item>
                <text:p text:style-name="P185"><text:span text:style-name="T186">教材</text:span><text:span text:style-name="T187">編輯</text:span><text:span text:style-name="T188">費及活動費：補助不支領鐘點費</text:span><text:span text:style-name="T189">之授課人員每人每月支給六百元教材編輯費及每人每期三千元教學活動所需相關費用，其費用得由學校統籌辦理補救教學授課人員之表揚、聯誼或文康活動所需費用。</text:span></text:p>
              </text:list-item>
              <text:list-item>
                <text:p text:style-name="P190"><text:span text:style-name="T191">交通費：補助具大學生身份之教學人員每人每月最高一千二百元。依各地方政府</text:span><text:span text:style-name="T192">規定</text:span><text:span text:style-name="T193">核實支付。</text:span></text:p>
              </text:list-item>
              <text:list-item>
                <text:p text:style-name="P194">三至八年級篩選測驗，因電腦設備不足或大型學校而採答案卡劃記方式所需費用，由本署酌予補助：</text:p>
              </text:list-item>
            </text:list>
            <text:p text:style-name="P195"><text:span text:style-name="T196">（</text:span><text:span text:style-name="T197">1</text:span><text:span text:style-name="T198">）依前一學年度篩選測驗各校、各年級、各科</text:span><text:span text:style-name="T199">目</text:span><text:span text:style-name="T200">（領域）</text:span><text:span text:style-name="T201">受測</text:span><text:span text:style-name="T202">人數加百分之五，計算補助總人次。</text:span></text:p>
            <text:p text:style-name="P203">（2）每人次補助金額及經費核撥等作業依本署函文說明辦理。</text:p>
            <text:list text:style-name="LFO12" text:continue-numbering="true">
              <text:list-item>
                <text:p text:style-name="P204"><text:span text:style-name="T205">教學換宿相關費用：補助項目依本署</text:span><text:span text:style-name="T206">「</text:span><text:span text:style-name="T207">偏遠</text:span><text:span text:style-name="T208">地區國民中小學</text:span><text:span text:style-name="T209">教學換宿</text:span><text:span text:style-name="T210">計畫</text:span><text:span text:style-name="T211">」</text:span><text:span text:style-name="T212">相關規定辦理。</text:span></text:p>
              </text:list-item>
              <text:list-item>
                <text:p text:style-name="P213"><text:span text:style-name="T214">國中適性分組教學試辦相關費用：補助項目依本署</text:span><text:span text:style-name="T215">「</text:span><text:span text:style-name="T216">國民中學英語及數學領域適性分組教學試辦計畫</text:span><text:span text:style-name="T217">」</text:span><text:span text:style-name="T218">相關規定辦理。</text:span></text:p>
              </text:list-item>
              <text:list-item>
                <text:p text:style-name="P219"><text:span text:style-name="T220">其他學</text:span><text:span text:style-name="T221">校自主規劃之提升學習低成就學生學力計畫：業務費、開</text:span><text:span text:style-name="T222">班</text:span><text:span text:style-name="T223">費及其他依「</text:span><text:span text:style-name="T224">教育部</text:span><text:span text:style-name="T225">補</text:span><text:span text:style-name="T226">助及委辦經費核撥結報作業要點」規定之經費等。</text:span></text:p>
              </text:list-item>
            </text:list>
          </table:table-cell>
          <table:table-cell table:style-name="TableCell227">
            <text:p text:style-name="P228">五、補助項目：</text:p>
            <text:list text:style-name="LFO15" text:continue-numbering="true">
              <text:list-item>
                <text:p text:style-name="P229"><text:span text:style-name="T230">補助</text:span><text:span text:style-name="T231">縣市整體行政推動計畫經費：</text:span></text:p>
              </text:list-item>
            </text:list>
            <text:list text:style-name="LFO16" text:continue-numbering="true">
              <text:list-item>
                <text:p text:style-name="P232"><text:span text:style-name="T233">政策推動：辦理全直轄市、縣（市）說明會、校長及承辦人員相關教育</text:span><text:span text:style-name="T234">訓練</text:span><text:span text:style-name="T235">等。</text:span></text:p>
              </text:list-item>
              <text:list-item>
                <text:p text:style-name="P236"><text:span text:style-name="T237">行政</text:span><text:span text:style-name="T238">督導</text:span><text:span text:style-name="T239">：辦理補救教學相關政策規劃、督導會議、檢核訪視、成效追蹤及評選表揚等。</text:span></text:p>
              </text:list-item>
              <text:list-item>
                <text:p text:style-name="P240">資源中心</text:p>
              </text:list-item>
            </text:list>
            <text:p text:style-name="P241"><text:span text:style-name="T242">（</text:span><text:span text:style-name="T243">1</text:span><text:span text:style-name="T244">）資源中心設立數以地方政府轄內學校校數為依據。達一百校（含百校內）者得設置一所資源中心，每年</text:span><text:span text:style-name="T245">補助</text:span><text:span text:style-name="T246">新臺幣（以下同）一百萬元（含聘請一名專責人員人事費用，最高每年六十萬元）、中心運作業務費；達二及三百校以上者，依前述方式比照辦理。</text:span></text:p>
            <text:p text:style-name="P247">（2）部分縣（市）政府轄內學校數已達百校，但未達得增第二所以上資源中心標準者，如校數超過六十校以上者，得多增聘一名專責人員，並予以補助其人事費用。</text:p>
            <text:list text:style-name="LFO16" text:continue-numbering="true">
              <text:list-item>
                <text:p text:style-name="P248"><text:span text:style-name="T249">研發</text:span><text:span text:style-name="T250">推廣：研發教材教法、教學策略及教材示例等並加以推廣。所研發相關</text:span><text:span text:style-name="T251">教材</text:span><text:span text:style-name="T252">教案檔案應上傳（或連結）於本署指定之</text:span><text:soft-page-break/><text:span text:style-name="T253">資源平臺，提供教學人員無償使用</text:span><text:span text:style-name="T254">。</text:span></text:p>
              </text:list-item>
              <text:list-item>
                <text:p text:style-name="P255"><text:span text:style-name="T256">教師</text:span><text:span text:style-name="T257">成長：辦理補救教學教師相關知能增長研習等。</text:span></text:p>
              </text:list-item>
              <text:list-item>
                <text:p text:style-name="P258"><text:span text:style-name="T259">教材</text:span><text:span text:style-name="T260">印製：編印師生所需補救教學課程教材資源及個案學生使用教材之印刷費等。</text:span></text:p>
              </text:list-item>
              <text:list-item>
                <text:p text:style-name="P261"><text:span text:style-name="T262">輔導</text:span><text:span text:style-name="T263">諮詢：</text:span><text:span text:style-name="T264">學校現職教育人員，於不影響課務之前提下擔任諮詢或輔導任務工作，每週以二日為上限，得以公假登記。</text:span></text:p>
              </text:list-item>
            </text:list>
            <text:p text:style-name="P265">（1）到校諮詢：具到校諮詢人員資格者，諮詢費用以每人每場次二千元、一日四千元為上限，每週以二日為上限。</text:p>
            <text:p text:style-name="P266">（2）入班輔導：具入班輔導人員資格者，輔導費用以每人每場次二千元、一日四千元為上限，每週以二日為上限。</text:p>
            <text:list text:style-name="LFO16" text:continue-numbering="true">
              <text:list-item>
                <text:p text:style-name="P267"><text:span text:style-name="T268">差旅費：</text:span><text:span text:style-name="T269">地方政府</text:span><text:span text:style-name="T270">業務</text:span><text:span text:style-name="T271">承辦</text:span><text:span text:style-name="T272">人員</text:span><text:span text:style-name="T273">與專責人員</text:span><text:span text:style-name="T274">參與補救教學</text:span><text:span text:style-name="T275">相關業務會議</text:span><text:span text:style-name="T276">。</text:span></text:p>
              </text:list-item>
              <text:list-item>
                <text:p text:style-name="P277">辦理補救教學授課人員之表揚所需費用。</text:p>
              </text:list-item>
              <text:list-item>
                <text:p text:style-name="P278">其他：辦理符合本要點相關規定且具地方特色之提升低成就學生學習成效之計畫項目。</text:p>
              </text:list-item>
            </text:list>
            <text:list text:style-name="LFO15" text:continue-numbering="true">
              <text:list-item>
                <text:p text:style-name="P279">學校開班經費</text:p>
              </text:list-item>
            </text:list>
            <text:list text:style-name="LFO17" text:continue-numbering="true">
              <text:list-item>
                <text:p text:style-name="P280"><text:span text:style-name="T281">人事費：補助教學人員鐘點費、勞保費、勞退金、健保費及補充保費等相關</text:span><text:span text:style-name="T282">經費</text:span><text:span text:style-name="T283">。</text:span></text:p>
              </text:list-item>
            </text:list>
            <text:p text:style-name="P284">（1）鐘點費：</text:p>
            <text:p text:style-name="P285"><text:span text:style-name="T286"></text:span><text:span text:style-name="T287">學期中第七節以前：國民小學每節二百六十元，國民中學每節三百六十元為原則。</text:span></text:p>
            <text:p text:style-name="P288"><text:span text:style-name="T289"></text:span><text:span text:style-name="T290">第七節下課以後、週末、</text:span><text:span text:style-name="T291">暑寒</text:span><text:span text:style-name="T292">假及住校生十八時以後夜間輔導：國民小學每節</text:span><text:span text:style-name="T293">次</text:span><text:span text:style-name="T294">四百元，國民中學每節</text:span><text:span text:style-name="T295">次</text:span><text:span text:style-name="T296">四百五十元。</text:span></text:p>
            <text:p text:style-name="P297">（2）勞保費、勞退金、健保費及補充保費依相關規定辦理。</text:p>
            <text:list text:style-name="LFO17" text:continue-numbering="true">
              <text:list-item>
                <text:p text:style-name="P298"><text:span text:style-name="T299">行政費：辦理補救教學相關費用。以每校實際開班總節數乘以每節四十元為補助</text:span><text:span text:style-name="T300">上限</text:span><text:span text:style-name="T301">。各地方政府得依下列經費項目訂定比率：</text:span></text:p>
              </text:list-item>
            </text:list>
            <text:p text:style-name="P302">（1）建立學生個人學習檔案、製作教材教具。</text:p>
            <text:p text:style-name="P303">（2）召開學校學習輔導小組會議所需膳費或資料印刷費。</text:p>
            <text:p text:style-name="P304">（3）購買學生獎勵品（包括餐點）。</text:p>
            <text:p text:style-name="P305">（4）非屬施測時該節課任課教師之施測費，以補救教學授課鐘點費計算之。</text:p>
            <text:p text:style-name="P306">（5）住校生夜間學習輔導工作人員加班費。</text:p>
            <text:list text:style-name="LFO17" text:continue-numbering="true">
              <text:list-item>
                <text:p text:style-name="P307">教材編輯費及活動費：補助不支領鐘點費之授課人員每人每月支給六百元教材編輯費及每人每期三千元教學活動所需相關費用，其費用得由學校統籌辦理補救教學授課人員之表揚、聯誼或文康活動所需費用。</text:p>
              </text:list-item>
              <text:list-item>
                <text:p text:style-name="P308"><text:span text:style-name="T309">交通費：補助具大學生身份之教學人員每人每月最高一千二百元。依各地方政府</text:span><text:span text:style-name="T310">規定</text:span><text:span text:style-name="T311">核實支付。</text:span></text:p>
              </text:list-item>
              <text:list-item>
                <text:p text:style-name="P312">三至八年級篩選測驗，因電腦設備不足或大型學校而採答案卡劃記方式所需費用，由本署酌予補助：</text:p>
              </text:list-item>
            </text:list>
            <text:p text:style-name="P313"><text:span text:style-name="T314">（</text:span><text:span text:style-name="T315">1</text:span><text:span text:style-name="T316">）依前一學年度篩選測驗各校、各年級、各科</text:span><text:span text:style-name="T317">不合格</text:span><text:span text:style-name="T318">人數加百分之五，計算補助總人次。</text:span></text:p>
            <text:p text:style-name="P319">（2）每人次補助金額及經費核撥等作業依本署函文說明辦理。</text:p>
            <text:list text:style-name="LFO15" text:continue-numbering="true">
              <text:list-item>
                <text:p text:style-name="P320"><text:span text:style-name="T321">教學換宿相關費用：補助項目依本署偏遠</text:span><text:span text:style-name="T322">學校</text:span><text:span text:style-name="T323">教學換宿</text:span><text:span text:style-name="T324">試辦</text:span><text:span text:style-name="T325">計畫相關規定辦理。</text:span></text:p>
              </text:list-item>
              <text:list-item>
                <text:p text:style-name="P326">國中適性分組教學試辦相關費用：補助項目依本署國民中學英語及數學領域適性分組教學試辦計畫相關規定辦理。</text:p>
              </text:list-item>
              <text:list-item>
                <text:p text:style-name="P327"><text:span text:style-name="T328">其他學</text:span><text:span text:style-name="T329">校自主規劃之提升學習低成就學生學力計畫：業務費、開</text:span><text:span text:style-name="T330">辦</text:span><text:span text:style-name="T331">費及其他依「</text:span><text:span text:style-name="T332">教育部</text:span><text:span text:style-name="T333">補</text:span><text:span text:style-name="T334">助及委辦經費核撥結報作業要點」規定之經費等。</text:span></text:p>
              </text:list-item>
            </text:list>
          </table:table-cell>
          <table:table-cell table:style-name="TableCell335">
            <text:p text:style-name="P336"><text:span text:style-name="T337">一、因第五點內容除補助項目外尚包含相關經費支用標準，爰將本點名稱調整為</text:span><text:span text:style-name="T338">「</text:span><text:span text:style-name="T339">補助項目及支用標準」。</text:span></text:p>
            <text:p text:style-name="P340"><text:span text:style-name="T341">二、第一款，因本點已標明為</text:span><text:span text:style-name="T342">「</text:span><text:span text:style-name="T343">補助項目</text:span><text:span text:style-name="T344">」</text:span><text:span text:style-name="T345">，故刪除「補助」二字，以與第二款</text:span><text:span text:style-name="T346">「</text:span><text:span text:style-name="T347">學校開班經費</text:span><text:span text:style-name="T348">」</text:span><text:span text:style-name="T349">格式一致。</text:span></text:p>
            <text:p text:style-name="P350">三、第一款第三目之（1），因補助計畫涉及計畫申請及後續核定補助比率，爰刪除「補助」二字，改稱「經費」，避免混淆。</text:p>
            <text:p text:style-name="P351">四、第一款第八目，考量資源中心學校主任與承辦人員參與補救教學相關研習、訪視、會議與活動之差旅支應問題，故調整為「業務相關」人員參與補救教學「之研習、訪視、會議與活動等」，並增列注意事項，敘明僅得補助往返交通及住宿費之項目，以避免經費重複請領。</text:p>
            <text:p text:style-name="P352"><text:span text:style-name="T353">五、第二款第一目之（</text:span><text:span text:style-name="T354">1</text:span><text:span text:style-name="T355">）</text:span><text:span text:style-name="T356"></text:span><text:span text:style-name="T357">，統一調整為「寒暑」假，「每節」之單位，刪除「次」。</text:span></text:p>
            <text:p text:style-name="P358"><text:span text:style-name="T359">六、第二款第五目之（</text:span><text:span text:style-name="T360">1</text:span><text:span text:style-name="T361">），將</text:span><text:span text:style-name="T362">「</text:span><text:span text:style-name="T363">不合格</text:span><text:span text:style-name="T364">」</text:span><text:span text:style-name="T365">人數調整為</text:span><text:span text:style-name="T366">「</text:span><text:span text:style-name="T367">受測人數</text:span><text:span text:style-name="T368">」</text:span><text:span text:style-name="T369">，以利補助人數計算。</text:span></text:p>
            <text:p text:style-name="P370"><text:span text:style-name="T371">七、第三款，因教學換宿計畫已刪除</text:span><text:span text:style-name="T372">「</text:span><text:span text:style-name="T373">試辦</text:span><text:span text:style-name="T374">」</text:span><text:span text:style-name="T375">二字</text:span><text:span text:style-name="T376">，本款配合修正為該計畫名稱。</text:span></text:p>
            <text:p text:style-name="P377">八、第五款，開辦費為辦理開班之相關經費（含業務費細項），故修正為開「班」費。</text:p>
            <text:soft-page-break/>
            <text:p text:style-name="P378">九、餘未修正。</text:p>
          </table:table-cell>
        </table:table-row>
        <text:soft-page-break/>
        <table:table-row table:style-name="TableRow379">
          <table:table-cell table:style-name="TableCell380">
            <text:p text:style-name="P381">六、補助基準：</text:p>
            <text:list text:style-name="LFO18" text:continue-numbering="true">
              <text:list-item>
                <text:p text:style-name="P382">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分之九十。但學校開班經費經本署專案報請行政院同意放寬者，得不受補助比率之限制。</text:p>
              </text:list-item>
            </text:list>
            <text:list text:style-name="LFO19" text:continue-numbering="true">
              <text:list-item>
                <text:p text:style-name="P383">整體行政推動計畫：第一級百分之八十五、第二級百分之八十七、第三級百分之八十八、第四級百分之八十九、第五級百分之九十。</text:p>
              </text:list-item>
              <text:list-item>
                <text:p text:style-name="P384">學校開班經費：第一級至第二級百分之九十、第三級至第五級為百分之百。</text:p>
              </text:list-item>
            </text:list>
            <text:list text:style-name="LFO18" text:continue-numbering="true">
              <text:list-item>
                <text:p text:style-name="P385"><text:span text:style-name="T386">縣市整體行政推動計畫</text:span><text:span text:style-name="T387">每年最高</text:span><text:span text:style-name="T388">以六百萬元為</text:span><text:span text:style-name="T389">計算基準核算補助經費</text:span><text:span text:style-name="T390">。</text:span></text:p>
              </text:list-item>
              <text:list-item>
                <text:p text:style-name="P391">課中補救教學增置代理教師經費：</text:p>
              </text:list-item>
            </text:list>
            <text:list text:style-name="LFO20" text:continue-numbering="true">
              <text:list-item>
                <text:p text:style-name="P392"><text:span text:style-name="T393">每年每人人事費用以</text:span><text:span text:style-name="T394">六十五萬元</text:span><text:span text:style-name="T395">為計算基準核算補助經費。</text:span></text:p>
              </text:list-item>
              <text:list-item>
                <text:p text:style-name="P396"><text:span text:style-name="T397">以各地方政府前一學年度開班補助經費總額之百分之八為</text:span><text:span text:style-name="T398">設算基準，核算可增置代理教師人數</text:span><text:span text:style-name="T399">，</text:span><text:span text:style-name="T400">採小數點以後無條件捨去。</text:span><text:span text:style-name="T401">計算後人數</text:span><text:span text:style-name="T402">不足一人時，得以一人計算。</text:span></text:p>
              </text:list-item>
              <text:list-item>
                <text:p text:style-name="P403"><text:span text:style-name="T404">本計畫須經審查通過後補助。</text:span></text:p>
              </text:list-item>
            </text:list>
          </table:table-cell>
          <table:table-cell table:style-name="TableCell405">
            <text:p text:style-name="P406">六、補助基準：</text:p>
            <text:list text:style-name="LFO21" text:continue-numbering="true">
              <text:list-item>
                <text:p text:style-name="P407">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分之九十。但學校開班經費經本署專案報請行政院同意放寬者，得不受補助比率之限制。</text:p>
              </text:list-item>
            </text:list>
            <text:list text:style-name="LFO22" text:continue-numbering="true">
              <text:list-item>
                <text:p text:style-name="P408">整體行政推動計畫：第一級百分之八十五、第二級百分之八十七、第三級百分之八十八、第四級百分之八十九、第五級百分之九十。</text:p>
              </text:list-item>
              <text:list-item>
                <text:p text:style-name="P409">學校開班經費：第一級至第二級百分之九十、第三級至第五級為百分之百。</text:p>
              </text:list-item>
            </text:list>
            <text:list text:style-name="LFO21" text:continue-numbering="true">
              <text:list-item>
                <text:p text:style-name="P410"><text:span text:style-name="T411">縣市整</text:span><text:span text:style-name="T412">體行政推動計畫</text:span><text:span text:style-name="T413">經費補助金額</text:span><text:span text:style-name="T414">以</text:span><text:span text:style-name="T415">每年最高</text:span><text:span text:style-name="T416">六百萬元為</text:span><text:span text:style-name="T417">原則</text:span><text:span text:style-name="T418">。</text:span></text:p>
              </text:list-item>
              <text:list-item>
                <text:p text:style-name="P419"><text:span text:style-name="T420">課中補救教學增置代理教師經費：</text:span><text:span text:style-name="T421">前一學年度國、英、數單科每週開班授課節數達二十節以上，得申請課中補救教學增置代理教師一人，其人事費用每年每人補助</text:span><text:span text:style-name="T422">六十五萬元，補助額度以各地方政府前一學年度開班補助經費總額之百分之八為</text:span><text:span text:style-name="T423">限（依比例計算後之未達六十五萬者</text:span><text:span text:style-name="T424">，得以</text:span><text:span text:style-name="T425">增置代理教師</text:span><text:span text:style-name="T426">一人計算</text:span><text:span text:style-name="T427">）</text:span><text:span text:style-name="T428">。</text:span></text:p>
              </text:list-item>
            </text:list>
          </table:table-cell>
          <table:table-cell table:style-name="TableCell429">
            <text:list text:style-name="LFO23" text:continue-numbering="true">
              <text:list-item>
                <text:p text:style-name="P430"><text:span text:style-name="T431">第二款，為確實依各直轄市、縣</text:span><text:span text:style-name="T432">（</text:span><text:span text:style-name="T433">市</text:span><text:span text:style-name="T434">）</text:span><text:span text:style-name="T435">財力分級核定補助經費，爰將縣市整體行政推動計畫</text:span><text:span text:style-name="T436">「</text:span><text:span text:style-name="T437">補助金額以每年最高六百萬元為原則</text:span><text:span text:style-name="T438">」</text:span><text:span text:style-name="T439">調整為</text:span><text:span text:style-name="T440">「</text:span><text:span text:style-name="T441">每年最高</text:span><text:span text:style-name="T442">以六百萬元為計算基準核算補助經費</text:span><text:span text:style-name="T443">」</text:span><text:span text:style-name="T444">。</text:span></text:p>
              </text:list-item>
              <text:list-item>
                <text:p text:style-name="P445"><text:span text:style-name="T446">因各地方政府授課節數標準不一，依</text:span><text:span text:style-name="T447">106</text:span><text:span text:style-name="T448">年第</text:span><text:span text:style-name="T449">1</text:span><text:span text:style-name="T450">次督導會報決議，刪除第三款「前一學年度</text:span><text:span text:style-name="T451">…</text:span><text:span text:style-name="T452">，得申請課中補救教學增置代理教師一人」之規定，改依各地方政府之各科目（領域）教師授課節數規定辦理，並列點說明經費及代理教師人數核算方式。另為確實依各直轄市、縣</text:span><text:span text:style-name="T453">（</text:span><text:span text:style-name="T454">市</text:span><text:span text:style-name="T455">）</text:span><text:span text:style-name="T456">財力分級核定補助經費，爰將人事費用每年每人</text:span><text:span text:style-name="T457">「</text:span><text:span text:style-name="T458">補助六十五萬元</text:span><text:span text:style-name="T459">」</text:span><text:span text:style-name="T460">調整為</text:span><text:span text:style-name="T461">「</text:span><text:span text:style-name="T462">以六十五萬元為計算基準核算補助經費」。</text:span></text:p>
              </text:list-item>
              <text:list-item>
                <text:p text:style-name="P463">餘未修正。</text:p>
              </text:list-item>
            </text:list>
          </table:table-cell>
        </table:table-row>
        <table:table-row table:style-name="TableRow464">
          <table:table-cell table:style-name="TableCell465">
            <text:p text:style-name="P466">七、審查方式：由本署邀請學者專家及具實務經驗者組成審查小組，並得視需要邀請地方政府或相關人員派員列席說明。</text:p>
          </table:table-cell>
          <table:table-cell table:style-name="TableCell467">
            <text:p text:style-name="P468"><text:span text:style-name="T469">七、審查方式：由本署邀請學者專家及具實務經驗者組成審查小組，</text:span><text:span text:style-name="T470">審查地方政府所報申請計畫（包括經費明細）</text:span><text:span text:style-name="T471">，並得視需要邀請地方政府或相關人員派員列席說明。</text:span></text:p>
          </table:table-cell>
          <table:table-cell table:style-name="TableCell472">
            <text:p text:style-name="P473">有關審查方式已於注意事項第十一點第一款第一目中敘述，故刪除「審查地方政府所報申請計畫（包括經費明細）」之文字。</text:p>
          </table:table-cell>
        </table:table-row>
        <table:table-row table:style-name="TableRow474">
          <table:table-cell table:style-name="TableCell475">
            <text:p text:style-name="P476">八、本補助經費之請撥、支用及核銷結報事宜，應依「教育部補助及委辦經費核撥結報作業要點」及本署相關規定辦理：</text:p>
            <text:list text:style-name="LFO24" text:continue-numbering="true">
              <text:list-item>
                <text:p text:style-name="P477">本補助經費應專款專用核實支付，且不得用於地方政府辦理任何學習能力檢測之普測。</text:p>
              </text:list-item>
              <text:list-item>
                <text:p text:style-name="P478">本補助以學年度為辦理期程，經費請撥方式如下：</text:p>
              </text:list-item>
            </text:list>
            <text:list text:style-name="LFO25" text:continue-numbering="true">
              <text:list-item>
                <text:p text:style-name="P479">整體行政推動計畫經費依本署審查結果核定後撥付。</text:p>
              </text:list-item>
              <text:list-item>
                <text:p text:style-name="P480">開班經費參採前一學年度之額度，於每年六月前以預核方式辦理；並分階段核撥。</text:p>
              </text:list-item>
              <text:list-item>
                <text:p text:style-name="P481"><text:span text:style-name="T482">學校自</text:span><text:span text:style-name="T483">主</text:span><text:span text:style-name="T484">規劃之提升學習低成就學生學力之計畫依本署審查結果辦理。</text:span></text:p>
              </text:list-item>
            </text:list>
            <text:list text:style-name="LFO24" text:continue-numbering="true">
              <text:list-item>
                <text:p text:style-name="P485">差旅費支應規定：</text:p>
              </text:list-item>
            </text:list>
            <text:list text:style-name="LFO26" text:continue-numbering="true">
              <text:list-item>
                <text:p text:style-name="P486"><text:span text:style-name="T487">應依「國內出差旅費報支要點」辦理，已支領酬勞者，僅得向任職單位申請往返交通費及住宿費，且不得重複請領。</text:span></text:p>
              </text:list-item>
              <text:list-item>
                <text:p text:style-name="P488"><text:span text:style-name="T489">各子計畫人員所需差旅費用，不得重複編列。</text:span></text:p>
              </text:list-item>
            </text:list>
            <text:list text:style-name="LFO24" text:continue-numbering="true">
              <text:list-item>
                <text:p text:style-name="P490">本補助（含教材印刷費及篩選測驗採答案卡劃記費用）之結餘款，應按補助比率繳回，惟縣市整體行政推動計畫經費結餘款未超過十萬元者，依中央對直轄市及縣（市）政府補助辦法第十九條第二款規定，無需繳回。</text:p>
              </text:list-item>
              <text:list-item>
                <text:p text:style-name="P491"><text:span text:style-name="T492">本要點第三點之適用對象，應於</text:span><text:span text:style-name="T493">每</text:span><text:span text:style-name="T494">年</text:span><text:span text:style-name="T495">十月十五日前</text:span><text:span text:style-name="T496">，將執行成果報告（</text:span><text:span text:style-name="T497">含紙本及電子檔，</text:span><text:span text:style-name="T498">以十頁為原則）及經費收支結算表函送本署辦理核結。成果報告內容應含計畫執行成果、成效評估與檢討、問題解決策略等。</text:span></text:p>
              </text:list-item>
            </text:list>
          </table:table-cell>
          <table:table-cell table:style-name="TableCell499">
            <text:p text:style-name="P500"><text:span text:style-name="T501">八、本</text:span><text:span text:style-name="T502">補助</text:span><text:span text:style-name="T503">經費之請撥、支用及核銷結報事宜，應依「教育部補助及委辦經費核撥結報作業要點」及本署相關規定辦理：</text:span></text:p>
            <text:list text:style-name="LFO27" text:continue-numbering="true">
              <text:list-item>
                <text:p text:style-name="P504">本補助經費應專款專用核實支付，且不得用於地方政府辦理任何學習能力檢測之普測。</text:p>
              </text:list-item>
              <text:list-item>
                <text:p text:style-name="P505">本補助以學年度為辦理期程，經費請撥方式如下：</text:p>
              </text:list-item>
            </text:list>
            <text:list text:style-name="LFO28" text:continue-numbering="true">
              <text:list-item>
                <text:p text:style-name="P506"><text:span text:style-name="T507">整體</text:span><text:span text:style-name="T508">行政</text:span><text:span text:style-name="T509">推動計畫經費依本署審查結果核定後撥付。</text:span></text:p>
              </text:list-item>
              <text:list-item>
                <text:p text:style-name="P510"><text:span text:style-name="T511">開班</text:span><text:span text:style-name="T512">經費</text:span><text:span text:style-name="T513">參採前一學年度之額度，於每年六月前以預核方式辦理；並分階段核撥。</text:span></text:p>
              </text:list-item>
              <text:list-item>
                <text:p text:style-name="P514">學校自主規劃之提升學習低成就學生學力之計畫依本署審查結果辦理。</text:p>
              </text:list-item>
            </text:list>
            <text:list text:style-name="LFO27" text:continue-numbering="true">
              <text:list-item>
                <text:p text:style-name="P515">本補助（含教材印刷費及篩選測驗採答案卡劃記費用）之結餘款，應按補助比率繳回，惟縣市整體行政推動計畫經費結餘款未超過十萬元者，依中央對直轄市及縣（市）政府補助辦法第十九條第二款規定，無需繳回。</text:p>
              </text:list-item>
              <text:list-item>
                <text:p text:style-name="P516"><text:span text:style-name="T517">本要點第三點之適用對象，應於</text:span><text:span text:style-name="T518">學</text:span><text:span text:style-name="T519">年</text:span><text:span text:style-name="T520">結束後三個月內</text:span><text:span text:style-name="T521">，將執行成果報告（</text:span><text:span text:style-name="T522">A4</text:span><text:span text:style-name="T523">規格</text:span><text:span text:style-name="T524">，以</text:span><text:span text:style-name="T525">電子檔案</text:span><text:span text:style-name="T526">十頁</text:span><text:span text:style-name="T527">為原則）及經費收支結算表</text:span><text:span text:style-name="T528">一式二份</text:span><text:span text:style-name="T529">函送本署辦理核結。成果報告內容應含計畫執行成果、成效評估與檢討、問題解決策略等。</text:span></text:p>
              </text:list-item>
            </text:list>
          </table:table-cell>
          <table:table-cell table:style-name="TableCell530">
            <text:p text:style-name="P531"><text:span text:style-name="T532">一、增列第三款，差旅費支應應依</text:span><text:span text:style-name="T533">「</text:span><text:span text:style-name="T534">國內出差旅費報支要點</text:span><text:span text:style-name="T535">」</text:span><text:span text:style-name="T536">辦理</text:span><text:span text:style-name="T537">，已支領酬勞者，僅得向任職單位申請往返交通費及住宿費，且不得重複請領。各子計畫人員所需差旅費用，亦不得重複編列，以明確支應規定。</text:span></text:p>
            <text:p text:style-name="P538"><text:span text:style-name="T539">二、為避免各地方政府解讀為僅需提供電子檔，並考量實際需求，故於第五款刪除「</text:span><text:span text:style-name="T540">A4</text:span><text:span text:style-name="T541">規格」，增列「含紙本及電子檔」。為達行政減量，並刪除成果報告與收支結算表須</text:span><text:span text:style-name="T542">「一式二份」之規定。</text:span><text:span text:style-name="T543">另配合第九點第二款修正，將核結期限明訂</text:span><text:span text:style-name="T544">為每年十月十五日前。</text:span></text:p>
            <text:p text:style-name="P545">三、餘未修正。</text:p>
          </table:table-cell>
        </table:table-row>
        <table:table-row table:style-name="TableRow546">
          <table:table-cell table:style-name="TableCell547">
            <text:p text:style-name="P548">九、督導、檢核及獎勵：</text:p>
            <text:list text:style-name="LFO29" text:continue-numbering="true">
              <text:list-item>
                <text:p text:style-name="P549">本署、地方政府及學校得依辦理補救教學情形（如相關會議出席、系統資料填報維護、資料繳交及經費運用等情形）進行評估檢核，其績效卓著者，得依權責對受補助對象或相關單位及人員從優獎勵。</text:p>
              </text:list-item>
              <text:list-item>
                <text:p text:style-name="P550"><text:span text:style-name="T551">各地方政府應於每年十月十五日前，完成前一學年度補助經費核結，屆期未完成核結者，</text:span><text:span text:style-name="T552">其辦理情形列為下一學年度經費補助參考</text:span><text:span text:style-name="T553">，本署得酌減其整體行政推動計畫補助經費。</text:span></text:p>
              </text:list-item>
            </text:list>
          </table:table-cell>
          <table:table-cell table:style-name="TableCell554">
            <text:p text:style-name="P555">九、督導、檢核及獎勵：</text:p>
            <text:list text:style-name="LFO30" text:continue-numbering="true">
              <text:list-item>
                <text:p text:style-name="P556">本署、地方政府及學校得依辦理補救教學情形（如相關會議出席、系統資料填報維護、資料繳交及經費運用等情形）進行評估檢核，其績效卓著者，得依權責對受補助對象或相關單位及人員從優獎勵。</text:p>
              </text:list-item>
              <text:list-item>
                <text:p text:style-name="P557"><text:span text:style-name="T558">本補助之核結應依規定於期限內提報，</text:span><text:span text:style-name="T559">其辦理情形列為下一學年度經費補助參考。</text:span></text:p>
              </text:list-item>
            </text:list>
          </table:table-cell>
          <table:table-cell table:style-name="TableCell560">
            <text:list text:style-name="LFO31" text:continue-numbering="true">
              <text:list-item>
                <text:p text:style-name="P561">第一款未修正。</text:p>
              </text:list-item>
              <text:list-item>
                <text:p text:style-name="P562">為確保各地方政府能於期限內完成計畫核結，以利本署年度經費運用，於第二款明定核結期限為每年十月十五日，屆期未完成核結者，其辦理情形列為下一學年度經費補助參考，本署得酌減其整體行政推動計畫補助經費。</text:p>
              </text:list-item>
            </text:list>
          </table:table-cell>
        </table:table-row>
      </table:table>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right="0.0583in"/>
      <style:text-properties style:font-name="Times New Roman"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fo:font-weight="bold" style:font-weight-asian="bold" fo:font-style="normal" style:font-style-asian="normal" fo:font-size="14pt" style:font-size-asian="14pt" style:text-underline-type="none" style:text-underline-color="font-color"/>
    </style:style>
    <text:list-style style:name="WW_OutlineListStyle" style:display-name="WW_OutlineListStyle">
      <text:list-level-style-number text:level="1" text:style-name="WW_CharLFO1LVL1" style:num-suffix="." style:num-format="A" style:num-letter-sync="true" text:start-value="4">
        <style:list-level-properties text:space-before="0in" text:min-label-width="0.1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Arial"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表left" style:display-name="表left" style:family="paragraph" style:parent-style-name="內文" style:next-style-name="內文" style:auto-update="true">
      <style:paragraph-properties style:snap-to-layout-grid="false" fo:text-align="justify" style:line-height-at-least="0in"/>
      <style:text-properties style:font-name="Times New Roman"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style:font-name="Calibri" style:font-name-asian="新細明體" style:font-name-complex="Times New Roman" fo:font-size="8pt" style:font-size-asian="8pt" style:font-size-complex="8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1" style:display-name="本文 2 字元1"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本文字元" style:display-name="本文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1" style:display-name="本文 字元1" style:family="text" style:parent-style-name="預設段落字型">
      <style:text-properties style:font-name="Calibri" style:font-name-asian="新細明體" style:font-name-complex="Times New Roman"/>
    </style:style>
    <style:style style:name="本文縮排字元" style:display-name="本文縮排 字元" style:family="text">
      <style:text-properties style:font-name="新細明體" style:font-name-asian="新細明體" style:font-name-complex="Times New Roman" fo:color="#FF00FF" style:font-size-complex="12pt"/>
    </style:style>
    <style:style style:name="本文縮排" style:display-name="本文縮排" style:family="paragraph" style:parent-style-name="內文">
      <style:paragraph-properties fo:widows="2" fo:orphans="2" fo:margin-top="0.0347in" fo:line-height="0.3472in" fo:margin-left="0.5in">
        <style:tab-stops>
          <style:tab-stop style:type="left" style:position="0.9895in"/>
        </style:tab-stops>
      </style:paragraph-properties>
      <style:text-properties style:font-name="新細明體" fo:color="#FF00FF" style:font-size-complex="12pt" fo:hyphenate="false"/>
    </style:style>
    <style:style style:name="本文縮排字元1" style:display-name="本文縮排 字元1" style:family="text" style:parent-style-name="預設段落字型">
      <style:text-properties style:font-name="Calibri" style:font-name-asian="新細明體" style:font-name-complex="Times New Roman"/>
    </style:style>
    <style:style style:name="本文3字元" style:display-name="本文 3 字元" style:family="text">
      <style:text-properties style:font-name="新細明體" style:font-name-asian="新細明體" style:font-name-complex="Times New Roman" style:font-size-complex="12pt"/>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1" style:display-name="本文 3 字元1" style:family="text" style:parent-style-name="預設段落字型">
      <style:text-properties style:font-name="Calibri"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標題1內文" style:display-name="標題1內文" style:family="paragraph" style:parent-style-name="內文" style:list-style-name="LFO2">
      <style:paragraph-properties style:snap-to-layout-grid="false" fo:text-align="justify"/>
      <style:text-properties style:font-name="Times New Roman" style:font-name-asian="標楷體" fo:font-size="14pt" style:font-size-asian="14pt" style:font-size-complex="14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1" style:display-name="日期 字元1" style:family="text" style:parent-style-name="預設段落字型">
      <style:text-properties style:font-name="Calibri" style:font-name-asian="新細明體" style:font-name-complex="Times New Roman"/>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1" style:display-name="註釋標題 字元1"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194in" fo:margin-left="0.3937in" fo:text-indent="-0.3937in">
        <style:tab-stops>
          <style:tab-stop style:type="right" style:leader-style="dotted" style:leader-text="." style:position="6.4888in"/>
        </style:tab-stops>
      </style:paragraph-properties>
      <style:text-properties style:font-name="Times New Roman" style:font-name-asian="標楷體" fo:font-weight="bold" style:font-weight-asian="bold" style:font-weight-complex="bold" fo:text-transform="uppercase" fo:font-size="14pt" style:font-size-asian="14pt" style:font-size-complex="14pt" fo:hyphenate="false"/>
    </style:style>
    <style:style style:name="樣式1" style:display-name="樣式1" style:family="paragraph" style:parent-style-name="目錄1">
      <style:paragraph-properties fo:line-height="100%" fo:text-indent="0in"/>
      <style:text-properties style:font-name="Arial" style:font-name-asian="新細明體" fo:font-weight="normal" style:font-weight-asian="normal" style:font-weight-complex="normal" style:letter-kerning="false" fo:font-size="12pt" style:font-size-asian="12pt" style:font-size-complex="12pt" fo:hyphenate="false"/>
    </style:style>
    <style:style style:name="樣式1字元" style:display-name="樣式1 字元" style:family="text">
      <style:text-properties style:font-name="Arial" style:font-name-asian="新細明體" style:font-name-complex="Times New Roman" fo:text-transform="uppercase"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font-size-complex="16pt"/>
    </style:style>
    <style:style style:name="標題二內文字元" style:display-name="標題二內文 字元" style:family="text">
      <style:text-properties style:font-name="標楷體" style:font-name-asian="標楷體" style:font-weight-complex="bold" style:font-size-complex="12pt"/>
    </style:style>
    <style:style style:name="標題二內文" style:display-name="標題二內文" style:family="paragraph" style:parent-style-name="內文" style:next-style-name="內文" style:auto-update="true">
      <style:paragraph-properties fo:text-align="justify" fo:text-indent="0.3333in"/>
      <style:text-properties style:font-name="標楷體" style:font-name-asian="標楷體" style:font-weight-complex="bold" style:font-size-complex="12pt" fo:hyphenate="false"/>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asian="華康仿宋體W2" style:letter-kerning="false" fo:font-size="14pt" style:font-size-asian="14pt" style:font-size-complex="10pt" fo:hyphenate="false"/>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style64" style:display-name="style64" style:family="text"/>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Times New Roman" style:font-name-asian="標楷體" fo:font-size="14pt" style:font-size-asian="14pt" style:font-size-complex="14pt" fo:hyphenate="false"/>
    </style:style>
    <style:style style:name="行號" style:display-name="行號" style:family="text"/>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style-span" style:display-name="apple-style-span" style:family="text"/>
    <style:style style:name="il" style:display-name="il"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language-complex="ar" style:country-complex="SA"/>
    </style:style>
    <style:style style:name="表目錄" style:display-name="表目錄" style:family="paragraph" style:parent-style-name="標題2" style:default-outline-level="2">
      <style:paragraph-properties>
        <style:tab-stops>
          <style:tab-stop style:type="left" style:position="2.0208in"/>
        </style:tab-stops>
      </style:paragraph-properties>
      <style:text-properties style:font-weight-complex="normal" fo:font-size="12pt" style:font-size-asian="12pt" fo:hyphenate="false"/>
    </style:style>
    <style:style style:name="mainword1" style:display-name="mainword1" style:family="text">
      <style:text-properties fo:color="#333333" fo:font-size="10pt" style:font-size-asian="10pt" style:font-size-complex="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title16" style:display-name="title16" style:family="text"/>
    <style:style style:name="目錄標題" style:display-name="目錄標題" style:family="paragraph" style:parent-style-name="標題1" style:next-style-name="內文" style:default-outline-level="1">
      <style:paragraph-properties fo:keep-together="always" style:text-autospace="ideograph-alpha" style:vertical-align="auto" fo:margin-top="0.3333in" fo:line-height="115%" fo:margin-right="0in"/>
      <style:text-properties style:font-name="Cambria" style:font-name-asian="新細明體" style:font-weight-complex="bold" fo:color="#365F91"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line-height="0.3055in" fo:margin-left="0.3333in" fo:text-indent="0.1402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引文" style:display-name="引文" style:family="paragraph" style:parent-style-name="內文" style:next-style-name="內文">
      <style:text-properties style:font-name="Times New Roman" fo:font-style="italic" style:font-style-asian="italic" style:font-style-complex="italic" fo:color="#00000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2" style:display-name="LFO2">
      <text:list-level-style-number text:level="1" text:style-name="WW_CharLFO2LVL1" style:num-prefix="(" style:num-suffix=")" style:num-format="一, 十, 一百(繁), ...">
        <style:list-level-properties text:space-before="0.6666in" text:min-label-width="0.3541in"/>
      </text:list-level-style-number>
      <text:list-level-style-number text:level="2" text:style-name="WW_CharLFO2LVL2" style:num-prefix="(" style:num-suffix=")" style:num-format="一, 十, 一百(繁), ...">
        <style:list-level-properties text:space-before="0.3333in" text:min-label-width="0.4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style:display-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text-underline-type="none" style:text-underline-color="font-color"/>
    </style:style>
    <text:outline-style>
      <text:outline-level-style text:level="1" text:style-name="WW_CharOUTLINELVL1" style:num-suffix="." style:num-format="A" style:num-letter-sync="true" text:start-value="4">
        <style:list-level-properties text:space-before="0in" text:min-label-width="0.187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weight="normal" style:font-weight-asian="normal" fo:font-size="12pt" style:font-size-asian="12pt" style:font-size-complex="12pt"/>
    </style:style>
    <style:style style:name="WW_CharLFO26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8">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10">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12">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3">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6">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2">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5">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0">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ORI</meta:initial-creator>
    <dc:creator>s</dc:creator>
    <meta:creation-date>2018-07-05T07:46:00Z</meta:creation-date>
    <dc:date>2018-07-05T07:46:00Z</dc:date>
    <meta:print-date>2018-06-19T01:17:00Z</meta:print-date>
    <meta:template xlink:href="Normal" xlink:type="simple"/>
    <meta:editing-cycles>2</meta:editing-cycles>
    <meta:editing-duration>PT0S</meta:editing-duration>
    <meta:document-statistic meta:page-count="3" meta:paragraph-count="14" meta:word-count="1066" meta:character-count="7133" meta:row-count="50" meta:non-whitespace-character-count="6081"/>
  </office:meta>
</office:document-meta>
</file>